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20%" fo:margin-left="1.9694in">
        <style:tab-stops>
          <style:tab-stop style:type="left" style:position="0.6875in"/>
        </style:tab-stops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 fo:text-align="end" fo:margin-bottom="0in" fo:line-height="120%" fo:margin-left="1.9694in">
        <style:tab-stops>
          <style:tab-stop style:type="left" style:position="-1.0215in"/>
          <style:tab-stop style:type="left" style:position="0.1798in"/>
        </style:tab-stops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 fo:text-align="end" fo:margin-bottom="0in" fo:line-height="120%" fo:margin-left="1.9694in">
        <style:tab-stops/>
      </style:paragraph-properties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P11" style:parent-style-name="Normale" style:family="paragraph">
      <style:paragraph-properties fo:text-align="end" fo:margin-bottom="0in" fo:line-height="120%" fo:margin-left="1.9694in">
        <style:tab-stops/>
      </style:paragraph-properties>
    </style:style>
    <style:style style:name="P12" style:parent-style-name="Normale" style:family="paragraph">
      <style:paragraph-properties fo:margin-bottom="0in" fo:line-height="120%">
        <style:tab-stops>
          <style:tab-stop style:type="left" style:position="0.9479in"/>
          <style:tab-stop style:type="center" style:position="3.3465in"/>
        </style:tab-stops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4" style:parent-style-name="Normale" style:family="paragraph">
      <style:paragraph-properties fo:margin-bottom="0in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P17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ale" style:family="paragraph">
      <style:paragraph-properties fo:margin-bottom="0in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ale" style:family="paragraph">
      <style:paragraph-properties fo:margin-bottom="0in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P24" style:parent-style-name="Normale" style:family="paragraph">
      <style:text-properties fo:font-size="12pt" style:font-size-asian="12pt" style:font-size-complex="12pt"/>
    </style:style>
    <style:style style:name="P2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ale" style:family="paragraph">
      <style:paragraph-properties fo:margin-bottom="0in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ale" style:family="paragraph">
      <style:paragraph-properties fo:margin-bottom="0in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34" style:parent-style-name="Normale" style:family="paragraph">
      <style:paragraph-properties fo:margin-bottom="0in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paragraph-properties fo:margin-bottom="0in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paragraph-properties fo:margin-bottom="0in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6" style:parent-style-name="Normale" style:family="paragraph">
      <style:paragraph-properties fo:margin-bottom="0in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0" style:parent-style-name="Normale" style:family="paragraph">
      <style:paragraph-properties fo:margin-bottom="0in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P52" style:parent-style-name="Normale" style:family="paragraph">
      <style:text-properties fo:font-size="12pt" style:font-size-asian="12pt" style:font-size-complex="12pt"/>
    </style:style>
    <style:style style:name="P5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4" style:parent-style-name="Normale" style:family="paragraph">
      <style:paragraph-properties fo:margin-bottom="0in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family="paragraph">
      <style:text-properties fo:font-size="12pt" style:font-size-asian="12pt" style:font-size-complex="12pt"/>
    </style:style>
    <style:style style:name="P57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8" style:parent-style-name="Normale" style:family="paragraph">
      <style:paragraph-properties fo:margin-bottom="0in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6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63" style:parent-style-name="Normale" style:family="paragraph">
      <style:paragraph-properties fo:margin-bottom="0in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67" style:parent-style-name="Normale" style:family="paragraph">
      <style:paragraph-properties fo:margin-bottom="0in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paragraph-properties fo:margin-bottom="0in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P73" style:parent-style-name="Normale" style:family="paragraph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76" style:parent-style-name="Normale" style:family="paragraph">
      <style:paragraph-properties fo:margin-bottom="0in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paragraph-properties fo:margin-bottom="0in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84" style:parent-style-name="Normale" style:family="paragraph">
      <style:paragraph-properties fo:margin-bottom="0in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88" style:parent-style-name="Normale" style:family="paragraph">
      <style:paragraph-properties fo:margin-bottom="0in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92" style:parent-style-name="Normale" style:family="paragraph">
      <style:paragraph-properties fo:margin-bottom="0in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96" style:parent-style-name="Normale" style:family="paragraph">
      <style:paragraph-properties fo:margin-bottom="0in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paragraph-properties fo:margin-bottom="0in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04" style:parent-style-name="Normale" style:family="paragraph">
      <style:paragraph-properties fo:margin-bottom="0in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08" style:parent-style-name="Normale" style:family="paragraph">
      <style:paragraph-properties fo:margin-bottom="0in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P110" style:parent-style-name="Normale" style:family="paragraph">
      <style:text-properties fo:font-size="12pt" style:font-size-asian="12pt" style:font-size-complex="12pt"/>
    </style:style>
    <style:style style:name="P111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1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13" style:parent-style-name="Normale" style:family="paragraph">
      <style:paragraph-properties fo:margin-bottom="0in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P115" style:parent-style-name="Normale" style:family="paragraph">
      <style:text-properties fo:font-size="12pt" style:font-size-asian="12pt" style:font-size-complex="12pt"/>
    </style:style>
    <style:style style:name="P11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17" style:parent-style-name="Normale" style:family="paragraph">
      <style:paragraph-properties fo:margin-bottom="0in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P119" style:parent-style-name="Normale" style:family="paragraph">
      <style:text-properties fo:font-size="12pt" style:font-size-asian="12pt" style:font-size-complex="12pt"/>
    </style:style>
    <style:style style:name="P120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21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Normale" style:family="paragraph">
      <style:text-properties fo:font-size="12pt" style:font-size-asian="12pt" style:font-size-complex="12pt"/>
    </style:style>
    <style:style style:name="P124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25" style:parent-style-name="Normale" style:family="paragraph">
      <style:paragraph-properties fo:margin-bottom="0in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P127" style:parent-style-name="Normale" style:family="paragraph">
      <style:text-properties fo:font-size="12pt" style:font-size-asian="12pt" style:font-size-complex="12pt"/>
    </style:style>
    <style:style style:name="P128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29" style:parent-style-name="Normale" style:family="paragraph">
      <style:paragraph-properties fo:margin-bottom="0in">
        <style:tab-stops>
          <style:tab-stop style:type="left" style:position="1.0798in"/>
        </style:tab-stops>
      </style:paragraph-properties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P131" style:parent-style-name="Normale" style:family="paragraph">
      <style:text-properties fo:font-size="12pt" style:font-size-asian="12pt" style:font-size-complex="12pt"/>
    </style:style>
    <style:style style:name="P132" style:parent-style-name="Normale" style:family="paragraph">
      <style:paragraph-properties fo:margin-bottom="0in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33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P135" style:parent-style-name="Normale" style:family="paragraph">
      <style:text-properties fo:font-size="12pt" style:font-size-asian="12pt" style:font-size-complex="12pt"/>
    </style:style>
    <style:style style:name="P136" style:parent-style-name="Normale" style:family="paragraph">
      <style:paragraph-properties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37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P143" style:parent-style-name="Normale" style:family="paragraph">
      <style:text-properties fo:font-size="12pt" style:font-size-asian="12pt" style:font-size-complex="12pt"/>
    </style:style>
    <style:style style:name="P144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P149" style:parent-style-name="Normale" style:family="paragraph">
      <style:text-properties fo:font-size="12pt" style:font-size-asian="12pt" style:font-size-complex="12pt"/>
    </style:style>
    <style:style style:name="P150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5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5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P154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P156" style:parent-style-name="Normale" style:family="paragraph">
      <style:text-properties fo:font-size="12pt" style:font-size-asian="12pt" style:font-size-complex="12pt"/>
    </style:style>
    <style:style style:name="P157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5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P160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P162" style:parent-style-name="Normale" style:family="paragraph">
      <style:text-properties fo:font-size="12pt" style:font-size-asian="12pt" style:font-size-complex="12pt"/>
    </style:style>
    <style:style style:name="P163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6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P16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P170" style:parent-style-name="Normale" style:family="paragraph">
      <style:text-properties fo:font-size="12pt" style:font-size-asian="12pt" style:font-size-complex="12pt"/>
    </style:style>
    <style:style style:name="P17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P175" style:parent-style-name="Normale" style:family="paragraph">
      <style:text-properties fo:font-size="12pt" style:font-size-asian="12pt" style:font-size-complex="12pt"/>
    </style:style>
    <style:style style:name="P17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178" style:parent-style-name="Collegamentoipertestuale" style:family="text">
      <style:text-properties fo:font-size="12pt" style:font-size-asian="12pt" style:font-size-complex="12pt"/>
    </style:style>
    <style:style style:name="T179" style:parent-style-name="Collegamentoipertestuale" style:family="text">
      <style:text-properties fo:font-size="12pt" style:font-size-asian="12pt" style:font-size-complex="12pt"/>
    </style:style>
    <style:style style:name="T180" style:parent-style-name="Collegamentoipertestuale" style:family="text">
      <style:text-properties fo:font-size="12pt" style:font-size-asian="12pt" style:font-size-complex="12pt"/>
    </style:style>
    <style:style style:name="P18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82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P184" style:parent-style-name="Normale" style:family="paragraph">
      <style:text-properties fo:font-size="12pt" style:font-size-asian="12pt" style:font-size-complex="12pt"/>
    </style:style>
    <style:style style:name="P185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8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P188" style:parent-style-name="Normale" style:family="paragraph">
      <style:text-properties fo:font-size="12pt" style:font-size-asian="12pt" style:font-size-complex="12pt"/>
    </style:style>
    <style:style style:name="P189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90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P192" style:parent-style-name="Normale" style:family="paragraph">
      <style:text-properties fo:font-size="12pt" style:font-size-asian="12pt" style:font-size-complex="12pt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Al Garante per la tutela dei minori e delle fragilità</text:p>
      <text:p text:style-name="P8">Via Fabio Filzi 22 – 20124 Milano</text:p>
      <text:p text:style-name="P9"><text:span text:style-name="T10">Indirizzo di posta elettronica certificata:<text:s/></text:span><text:a xlink:href="mailto:garante@pec.consiglio.regione.lombardia.it" office:target-frame-name="_top" xlink:show="replace"><text:span text:style-name="Collegamentoipertestuale">garante@pec.consiglio.regione.lombardia.it</text:span></text:a></text:p>
      <text:p text:style-name="P11"/>
      <text:p text:style-name="P12">SEZIONE DA COMPILARE NEL CASO IN CUI IL RICHIEDENTE COINCIDA CON LA PERSONA INTERESSATA</text:p>
      <text:p text:style-name="P13">Nome (dato obbligatorio):</text:p>
      <text:p text:style-name="P14"><text:span text:style-name="T15"><draw:frame draw:id="id0" draw:style-name="a1" draw:name="Casella di testo 1" text:anchor-type="as-char" svg:x="0in" svg:y="0in" svg:width="5.97639in" svg:height="0.32778in" style:rel-width="scale" style:rel-height="scale"><draw:text-box><text:p text:style-name="P16"/></draw:text-box><svg:title/><svg:desc>Inserire il nome del richiedente dato obbligatorio</svg:desc></draw:frame></text:span></text:p>
      <text:p text:style-name="P17">Cognome (dato obbligatorio):</text:p>
      <text:p text:style-name="P18"><text:span text:style-name="T19"><draw:frame draw:id="id1" draw:style-name="a2" draw:name="Casella di testo 3" text:anchor-type="as-char" svg:x="0in" svg:y="0in" svg:width="5.97639in" svg:height="0.32778in" style:rel-width="scale" style:rel-height="scale"><draw:text-box><text:p text:style-name="P20"/></draw:text-box><svg:title/><svg:desc>Inserire il cognome del richiedente dato obbligatorio</svg:desc></draw:frame></text:span></text:p>
      <text:p text:style-name="P21">Codice Fiscale (dato obbligatorio):</text:p>
      <text:p text:style-name="P22"><text:span text:style-name="T23"><draw:frame draw:id="id2" draw:style-name="a3" draw:name="Casella di testo 4" text:anchor-type="as-char" svg:x="0in" svg:y="0in" svg:width="5.92778in" svg:height="0.32778in" style:rel-width="scale" style:rel-height="scale"><draw:text-box><text:p text:style-name="P24"/></draw:text-box><svg:title/><svg:desc>Inserire il codice fiscale del richiedente dato obbligatorio</svg:desc></draw:frame></text:span></text:p>
      <text:p text:style-name="P25">Data di nascita (dato obbligatorio, formato della data giorno/mese/anno):</text:p>
      <text:p text:style-name="P26"><text:span text:style-name="T27"><draw:frame draw:id="id3" draw:style-name="a4" draw:name="Casella di testo 6" text:anchor-type="as-char" svg:x="0in" svg:y="0in" svg:width="5.90278in" svg:height="0.32778in" style:rel-width="scale" style:rel-height="scale"><draw:text-box><text:p text:style-name="P28"/></draw:text-box><svg:title/><svg:desc>Inserire la data di nascita del richiedente dato obbligatorio</svg:desc></draw:frame></text:span></text:p>
      <text:p text:style-name="P29">Luogo di nascita (dato obbligatorio):</text:p>
      <text:p text:style-name="P30"><text:span text:style-name="T31"><draw:frame draw:id="id4" draw:style-name="a5" draw:name="Casella di testo 7" text:anchor-type="as-char" svg:x="0in" svg:y="0in" svg:width="5.90278in" svg:height="0.32778in" style:rel-width="scale" style:rel-height="scale"><draw:text-box><text:p text:style-name="P32"/></draw:text-box><svg:title/><svg:desc>Inserire il luogo di nascita del richiedente dato obbligatorio</svg:desc></draw:frame></text:span></text:p>
      <text:p text:style-name="P33">Indirizzo<text:s/>(dato obbligatorio):</text:p>
      <text:p text:style-name="P34"><text:span text:style-name="T35"><draw:frame draw:id="id5" draw:style-name="a6" draw:name="Casella di testo 8" text:anchor-type="as-char" svg:x="0in" svg:y="0in" svg:width="5.90278in" svg:height="0.32778in" style:rel-width="scale" style:rel-height="scale"><draw:text-box><text:p text:style-name="P36"/></draw:text-box><svg:title/><svg:desc>Inserire l'indirizzo della residenza del richiedente dato obbligatorio</svg:desc></draw:frame></text:span></text:p>
      <text:p text:style-name="P37"><text:span text:style-name="T38">Città (dato obbligatorio):</text:span><text:span text:style-name="T39"><draw:frame draw:id="id6" draw:style-name="a7" draw:name="Casella di testo 9" text:anchor-type="as-char" svg:x="0in" svg:y="0in" svg:width="5.90278in" svg:height="0.32778in" style:rel-width="scale" style:rel-height="scale"><draw:text-box><text:p text:style-name="P40"/></draw:text-box><svg:title/><svg:desc>Inserire la città di residenza del richiedente dato obbligatorio</svg:desc></draw:frame></text:span></text:p>
      <text:p text:style-name="P41"><text:span text:style-name="T42">Telefono (dato obbligatorio):</text:span><text:span text:style-name="T43"><draw:frame draw:id="id7" draw:style-name="a8" draw:name="Casella di testo 10" text:anchor-type="as-char" svg:x="0in" svg:y="0in" svg:width="5.90278in" svg:height="0.32778in" style:rel-width="scale" style:rel-height="scale"><draw:text-box><text:p text:style-name="P44"/></draw:text-box><svg:title/><svg:desc>Inserire il numero di telefono del richiedente dato obbligatorio</svg:desc></draw:frame></text:span></text:p>
      <text:p text:style-name="P45">Indirizzo mail (dato obbligatorio):</text:p>
      <text:p text:style-name="P46"><text:span text:style-name="T47"><draw:frame draw:id="id8" draw:style-name="a9" draw:name="Casella di testo 11" text:anchor-type="as-char" svg:x="0in" svg:y="0in" svg:width="5.90278in" svg:height="0.32778in" style:rel-width="scale" style:rel-height="scale"><draw:text-box><text:p text:style-name="P48"/></draw:text-box><svg:title/><svg:desc>Inserire l'indirizzo mail del richiedente dato obbligatorio</svg:desc></draw:frame></text:span></text:p>
      <text:p text:style-name="P49">Conferma indirizzo mail (dato obbligatorio):</text:p>
      <text:p text:style-name="P50"><text:span text:style-name="T51"><draw:frame draw:id="id9" draw:style-name="a10" draw:name="Casella di testo 12" text:anchor-type="as-char" svg:x="0in" svg:y="0in" svg:width="5.90278in" svg:height="0.32778in" style:rel-width="scale" style:rel-height="scale"><draw:text-box><text:p text:style-name="P52"/></draw:text-box><svg:title/><svg:desc>inserire l'indirizzo mail del richiedente per confermarlo</svg:desc></draw:frame></text:span></text:p>
      <text:p text:style-name="P53">Tipo di documento di riconoscimento (dato non obbligatorio):</text:p>
      <text:p text:style-name="P54"><text:span text:style-name="T55"><draw:frame draw:id="id10" draw:style-name="a11" draw:name="Casella di testo 13" text:anchor-type="as-char" svg:x="0in" svg:y="0in" svg:width="5.90278in" svg:height="0.32778in" style:rel-width="scale" style:rel-height="scale"><draw:text-box><text:p text:style-name="P56"/></draw:text-box><svg:title/><svg:desc>è opzionale inserire il tipo del documento di riconoscimento del richiedente</svg:desc></draw:frame></text:span></text:p>
      <text:p text:style-name="P57">Numero di documento di riconoscimento (dato non obbligatorio):</text:p>
      <text:p text:style-name="P58"><text:span text:style-name="T59"><draw:frame draw:id="id11" draw:style-name="a12" draw:name="Casella di testo 14" text:anchor-type="as-char" svg:x="0in" svg:y="0in" svg:width="5.90278in" svg:height="0.32778in" style:rel-width="scale" style:rel-height="scale"><draw:text-box><text:p text:style-name="P60"/></draw:text-box><svg:title/><svg:desc>è opzionale inserire il numero del documento di riconoscimento del richiedente </svg:desc></draw:frame></text:span></text:p>
      <text:soft-page-break/>
      <text:p text:style-name="P61">SEZIONE DA COMPILARE NEL CASO IN CUI IL RICHIEDENTE SIA DIVERSO DALLA PERSONA INTERESSATA</text:p>
      <text:p text:style-name="P62">Nome:</text:p>
      <text:p text:style-name="P63"><text:span text:style-name="T64"><draw:frame draw:id="id12" draw:style-name="a13" draw:name="Casella di testo 16" text:anchor-type="as-char" svg:x="0in" svg:y="0in" svg:width="5.97639in" svg:height="0.32778in" style:rel-width="scale" style:rel-height="scale"><draw:text-box><text:p text:style-name="P65"/></draw:text-box><svg:title/><svg:desc>inserire il nome del richiedente quando questo risulta essere diverso dalla persona interessata, in caso contrario il campo non è da compilare</svg:desc></draw:frame></text:span></text:p>
      <text:p text:style-name="P66">Cognome:</text:p>
      <text:p text:style-name="P67"><text:span text:style-name="T68"><draw:frame draw:id="id13" draw:style-name="a14" draw:name="Casella di testo 15" text:anchor-type="as-char" svg:x="0in" svg:y="0in" svg:width="5.97639in" svg:height="0.32778in" style:rel-width="scale" style:rel-height="scale"><draw:text-box><text:p text:style-name="P69"/></draw:text-box><svg:title/><svg:desc>inserire il cognome del richiedente quando questo risulta essere diverso dalla persona interessata, in caso contrario il campo non è da compilare</svg:desc></draw:frame></text:span></text:p>
      <text:p text:style-name="P70"><text:span text:style-name="T71">Codice Fiscale</text:span><text:span text:style-name="T72"><draw:frame draw:id="id14" draw:style-name="a15" draw:name="Casella di testo 17" text:anchor-type="as-char" svg:x="0in" svg:y="0in" svg:width="5.97639in" svg:height="0.32778in" style:rel-width="scale" style:rel-height="scale"><draw:text-box><text:p text:style-name="P73"/></draw:text-box><svg:title/><svg:desc>inserire il codice fiscale del richiedente quando questo risulta essere diverso dalla persona interessata, in caso contrario il campo non è da compilare</svg:desc></draw:frame></text:span><text:span text:style-name="T74">:</text:span></text:p>
      <text:p text:style-name="P75">Data di nascita (formato della data<text:s/>giorno/mese/anno):</text:p>
      <text:p text:style-name="P76"><text:span text:style-name="T77"><draw:frame draw:id="id15" draw:style-name="a16" draw:name="Casella di testo 18" text:anchor-type="as-char" svg:x="0in" svg:y="0in" svg:width="5.97639in" svg:height="0.32778in" style:rel-width="scale" style:rel-height="scale"><draw:text-box><text:p text:style-name="P78"/></draw:text-box><svg:title/><svg:desc>inserire la data di nascita del richiedente quando questo risulta essere diverso dalla persona interessata, in caso contrario il campo non è da compilare</svg:desc></draw:frame></text:span></text:p>
      <text:p text:style-name="P79"><text:span text:style-name="T80">Luogo di nascita:<text:s/></text:span><text:span text:style-name="T81"><draw:frame draw:id="id16" draw:style-name="a17" draw:name="Casella di testo 19" text:anchor-type="as-char" svg:x="0in" svg:y="0in" svg:width="5.97639in" svg:height="0.32778in" style:rel-width="scale" style:rel-height="scale"><draw:text-box><text:p text:style-name="P82"/></draw:text-box><svg:title/><svg:desc>inserire il luogo di nascita del richiedente quando questo risulta essere diverso dalla persona interessata, in caso contrario il campo non è da compilare</svg:desc></draw:frame></text:span></text:p>
      <text:p text:style-name="P83">Indirizzo:</text:p>
      <text:p text:style-name="P84"><text:span text:style-name="T85"><draw:frame draw:id="id17" draw:style-name="a18" draw:name="Casella di testo 20" text:anchor-type="as-char" svg:x="0in" svg:y="0in" svg:width="5.97639in" svg:height="0.32778in" style:rel-width="scale" style:rel-height="scale"><draw:text-box><text:p text:style-name="P86"/></draw:text-box><svg:title/><svg:desc>inserire l'indirizzo della residenza del richiedente quando questo risulta essere diverso dalla persona interessata, in caso contrario il campo non è da compilare</svg:desc></draw:frame></text:span></text:p>
      <text:p text:style-name="P87">Città:</text:p>
      <text:p text:style-name="P88"><text:span text:style-name="T89"><draw:frame draw:id="id18" draw:style-name="a19" draw:name="Casella di testo 21" text:anchor-type="as-char" svg:x="0in" svg:y="0in" svg:width="5.97639in" svg:height="0.32778in" style:rel-width="scale" style:rel-height="scale"><draw:text-box><text:p text:style-name="P90"/></draw:text-box><svg:title/><svg:desc>inserire la città di residenza del richiedente quando questo risulta essere diverso dalla persona interessata, in caso contrario il campo non è da compilare</svg:desc></draw:frame></text:span></text:p>
      <text:p text:style-name="P91">Telefono:</text:p>
      <text:p text:style-name="P92"><text:span text:style-name="T93"><draw:frame draw:id="id19" draw:style-name="a20" draw:name="Casella di testo 22" text:anchor-type="as-char" svg:x="0in" svg:y="0in" svg:width="5.97639in" svg:height="0.32778in" style:rel-width="scale" style:rel-height="scale"><draw:text-box><text:p text:style-name="P94"/></draw:text-box><svg:title/><svg:desc>inserire il telefono del richiedente quando questo risulta essere diverso dalla persona interessata, in caso contrario il campo non è da compilare</svg:desc></draw:frame></text:span></text:p>
      <text:p text:style-name="P95">Indirizzo mail:</text:p>
      <text:p text:style-name="P96"><text:span text:style-name="T97"><draw:frame draw:id="id20" draw:style-name="a21" draw:name="Casella di testo 23" text:anchor-type="as-char" svg:x="0in" svg:y="0in" svg:width="5.97639in" svg:height="0.32778in" style:rel-width="scale" style:rel-height="scale"><draw:text-box><text:p text:style-name="P98"/></draw:text-box><svg:title/><svg:desc>inserire l'indirizzo mail del richiedente quando questo risulta essere diverso dalla persona interessata, in caso contrario il campo non è da compilare</svg:desc></draw:frame></text:span></text:p>
      <text:p text:style-name="P99"><text:span text:style-name="T100">Conferma indirizzo mail:<text:s/></text:span><text:span text:style-name="T101"><draw:frame draw:id="id21" draw:style-name="a22" draw:name="Casella di testo 24" text:anchor-type="as-char" svg:x="0in" svg:y="0in" svg:width="5.97639in" svg:height="0.32778in" style:rel-width="scale" style:rel-height="scale"><draw:text-box><text:p text:style-name="P102"/></draw:text-box><svg:title/><svg:desc>inserire l'indirizzo mail del richiedente, per confermarlo, quando il richiedente risulta essere diverso dalla persona interessata, in caso contrario il campo non è da compilare</svg:desc></draw:frame></text:span></text:p>
      <text:p text:style-name="P103">Tipo di documento di riconoscimento:</text:p>
      <text:p text:style-name="P104"><text:span text:style-name="T105"><draw:frame draw:id="id22" draw:style-name="a23" draw:name="Casella di testo 25" text:anchor-type="as-char" svg:x="0in" svg:y="0in" svg:width="5.97639in" svg:height="0.32778in" style:rel-width="scale" style:rel-height="scale"><draw:text-box><text:p text:style-name="P106"/></draw:text-box><svg:title/><svg:desc>inserire il tipo di documento di riconoscimento del richiedente quando questo risulta essere diverso dalla persona interessata, in caso contrario il campo non è da compilare</svg:desc></draw:frame></text:span></text:p>
      <text:p text:style-name="P107">Numero di documento di riconoscimento:</text:p>
      <text:p text:style-name="P108"><text:span text:style-name="T109"><draw:frame draw:id="id23" draw:style-name="a24" draw:name="Casella di testo 26" text:anchor-type="as-char" svg:x="0in" svg:y="0in" svg:width="5.97639in" svg:height="0.32778in" style:rel-width="scale" style:rel-height="scale"><draw:text-box><text:p text:style-name="P110"/></draw:text-box><svg:title/><svg:desc>inserire il numero del documento di riconoscimento del richiedente quando questo risulta essere diverso dalla persona interessata, in caso contrario il campo non è da compilare</svg:desc></draw:frame></text:span></text:p>
      <text:p text:style-name="P111">SEZIONE DA COMPILARE NEL<text:s/>CASO IN CUI IL RICHIEDENTE AGISCA PER CONTO DI UN ENTE, DI UN’ASSOCIAZIONE O DI UNA SOCIETÀ<text:s/></text:p>
      <text:p text:style-name="P112">Denominazione/Ragione sociale:</text:p>
      <text:p text:style-name="P113"><text:span text:style-name="T114"><draw:frame draw:id="id24" draw:style-name="a25" draw:name="Casella di testo 27" text:anchor-type="as-char" svg:x="0in" svg:y="0in" svg:width="5.97639in" svg:height="0.32778in" style:rel-width="scale" style:rel-height="scale"><draw:text-box><text:p text:style-name="P115"/></draw:text-box><svg:title/><svg:desc>inserire la denominazione o la ragione sociale dell'ente o dell'associazione oppure della società, nel caso in cui il richiedente agisca per conto di un ente o di un'associazione oppure di una società in caso contrario il campo non è da compilare</svg:desc></draw:frame></text:span></text:p>
      <text:p text:style-name="P116">Funzione/incarico ricoperto dal richiedente all’interno dell’ente, dell’associazione o della società:</text:p>
      <text:soft-page-break/>
      <text:p text:style-name="P117"><text:span text:style-name="T118"><draw:frame draw:id="id25" draw:style-name="a26" draw:name="Casella di testo 28" text:anchor-type="as-char" svg:x="0in" svg:y="0in" svg:width="5.97639in" svg:height="0.32778in" style:rel-width="scale" style:rel-height="scale"><draw:text-box><text:p text:style-name="P119"/></draw:text-box><svg:title/><svg:desc>inserire la funzione o l'incarico ricoperto dal richiedente all'interno dell'ente o dell'associazione oppure della società per cui agisce,  in caso contrario il campo non è da compilare</svg:desc></draw:frame></text:span></text:p>
      <text:p text:style-name="P120">SEZIONE DOVE<text:s/>DESCRIVERE IL PROBLEMA OGGETTO DEL RECLAMO (informazione obbligatoria)</text:p>
      <text:p text:style-name="P121">(limitare la descrizione solo alle informazioni necessarie all’istruttoria della pratica e allegare della documentazione, se ritenuto necessario)</text:p>
      <text:p text:style-name="Normale"><text:span text:style-name="T122"><draw:frame draw:id="id26" draw:style-name="a27" draw:name="Casella di testo 29" text:anchor-type="as-char" svg:x="0in" svg:y="0in" svg:width="5.97639in" svg:height="1.66389in" style:rel-width="scale" style:rel-height="scale"><draw:text-box><text:p text:style-name="P123"/></draw:text-box><svg:title/><svg:desc>inserire la descrizione del problema oggetto del reclamo, dato obbligatorio</svg:desc></draw:frame></text:span></text:p>
      <text:p text:style-name="P124">Elenco di enti e/o uffici già contattati (informazione obbligatoria):</text:p>
      <text:p text:style-name="P125"><text:span text:style-name="T126"><draw:frame draw:id="id27" draw:style-name="a28" draw:name="Casella di testo 31" text:anchor-type="as-char" svg:x="0in" svg:y="0in" svg:width="5.97639in" svg:height="0.32778in" style:rel-width="scale" style:rel-height="scale"><draw:text-box><text:p text:style-name="P127"/></draw:text-box><svg:title/><svg:desc>inserire gli enti o gli uffici già contattati per il problema segnalato</svg:desc></draw:frame></text:span></text:p>
      <text:p text:style-name="P128">Indicare l’Autorità presso cui si è presentato un ricorso:</text:p>
      <text:p text:style-name="P129"><text:span text:style-name="T130"><draw:frame draw:id="id28" draw:style-name="a29" draw:name="Casella di testo 30" text:anchor-type="as-char" svg:x="0in" svg:y="0in" svg:width="5.97639in" svg:height="0.32778in" style:rel-width="scale" style:rel-height="scale"><draw:text-box><text:p text:style-name="P131"/></draw:text-box><svg:title/><svg:desc>inserire l'autorità presso la quale è stato presentato già un ricorso</svg:desc></draw:frame></text:span></text:p>
      <text:p text:style-name="P132">Nel caso in cui ci si sia rivolti ad un giudice, indicare se il procedimento sia ancora in corso o se sia stata già emessa una sentenza:</text:p>
      <text:p text:style-name="P133"><text:span text:style-name="T134"><draw:frame draw:id="id29" draw:style-name="a30" draw:name="Casella di testo 192" text:anchor-type="as-char" svg:x="0in" svg:y="0in" svg:width="5.97639in" svg:height="0.32778in" style:rel-width="scale" style:rel-height="scale"><draw:text-box><text:p text:style-name="P135"/></draw:text-box><svg:title/><svg:desc>inserire nel caso ci si sia già rivolti ad un giudice, se il procedimento sia in corso o se sia stata emessa già una sentenza</svg:desc></draw:frame></text:span></text:p>
      <text:p text:style-name="P136">Indicare a chi si preferisca siano inviate le comunicazioni (dato obbligatorio):</text:p>
      <text:p text:style-name="P137"><text:span text:style-name="T138">AL RICHIEDENTE</text:span><text:span text:style-name="T139"><text:tab/></text:span><text:span text:style-name="T140"><text:tab/></text:span><text:span text:style-name="T141"><text:tab/></text:span><text:span text:style-name="T142"><draw:frame draw:id="id30" draw:style-name="a31" draw:name="Casella di testo 194" text:anchor-type="as-char" svg:x="0in" svg:y="0in" svg:width="0.30278in" svg:height="0.32778in" style:rel-width="scale" style:rel-height="scale"><draw:text-box><text:p text:style-name="P143"/></draw:text-box><svg:title/><svg:desc>inserire la lettera X se si preferisce che le comunicazioni siano inviate al richiedente</svg:desc></draw:frame></text:span></text:p>
      <text:p text:style-name="P144"><text:span text:style-name="T145">ALLA PERSONA INTERESSATA</text:span><text:span text:style-name="T146"><text:tab/></text:span><text:span text:style-name="T147"><text:tab/></text:span><text:span text:style-name="T148"><draw:frame draw:id="id31" draw:style-name="a32" draw:name="Casella di testo 195" text:anchor-type="as-char" svg:x="0in" svg:y="0in" svg:width="0.30278in" svg:height="0.32778in" style:rel-width="scale" style:rel-height="scale"><draw:text-box><text:p text:style-name="P149"/></draw:text-box><svg:title/><svg:desc>inserire la lettera X se si preferisce che le comunicazioni siano inviate alla persona interessata</svg:desc></draw:frame></text:span></text:p>
      <text:p text:style-name="P150">SEZIONE DELLE DICHIARAZIONI (da rendere obbligatoriamente):</text:p>
      <text:p text:style-name="P151"><text:span text:style-name="T152">Dichiaro</text:span><text:span text:style-name="T153"><text:s/>che l’invio del presente documento compilato in tutte le sue parti, con allegata carta di identità in corso di validità, equivale alla sottoscrizione dello stesso.</text:span></text:p>
      <text:p text:style-name="P154"><text:span text:style-name="T155"><draw:frame draw:id="id32" draw:style-name="a33" draw:name="Casella di testo 2" text:anchor-type="as-char" svg:x="0in" svg:y="0in" svg:width="0.30278in" svg:height="0.32778in" style:rel-width="scale" style:rel-height="scale"><draw:text-box><text:p text:style-name="P156"/></draw:text-box><svg:title/><svg:desc>inserire la lettera X per dichiarare che l'invio del presente documento compilato in modo completo equivale alla sottoscrizione dello stesso.</svg:desc></draw:frame></text:span></text:p>
      <text:p text:style-name="P157"><text:span text:style-name="T158">Dichiaro</text:span><text:span text:style-name="T159"><text:s/>di aver letto e compreso il contenuto dell’informativa sul trattamento dei dati personali ai sensi del D.lgs. 196/2003 “Codice in materia di protezione dei dati personali” come modificato dal d.lgs. 101/2018 e dal Regolamento UE 679/2016</text:span></text:p>
      <text:p text:style-name="P160"><text:span text:style-name="T161"><draw:frame draw:id="id33" draw:style-name="a34" draw:name="Casella di testo 5" text:anchor-type="as-char" svg:x="0in" svg:y="0in" svg:width="0.30278in" svg:height="0.32778in" style:rel-width="scale" style:rel-height="scale"><draw:text-box><text:p text:style-name="P162"/></draw:text-box><svg:title/><svg:desc>inserire la lettera X per dichiarare di aver letto e compreso il contenuto dell'informativa sul trattamento dei dati personali</svg:desc></draw:frame></text:span></text:p>
      <text:soft-page-break/>
      <text:p text:style-name="P163"><text:span text:style-name="T164">Autorizzo</text:span><text:span text:style-name="T165"><text:s/>in caso l’istanza non fosse di competenza del Garante per la tutela dei minori e delle fragilità, la trasmissione d’ufficio ad altra Autorità di Garanzia<text:s/></text:span></text:p>
      <text:p text:style-name="P166"><text:span text:style-name="T167">SI</text:span><text:span text:style-name="T168"><text:tab/></text:span><text:span text:style-name="T169"><draw:frame draw:id="id34" draw:style-name="a35" draw:name="Casella di testo 196" text:anchor-type="as-char" svg:x="0in" svg:y="0in" svg:width="0.30278in" svg:height="0.32778in" style:rel-width="scale" style:rel-height="scale"><draw:text-box><text:p text:style-name="P170"/></draw:text-box><svg:title/><svg:desc>inserire la lettera X se si autorizza la trasmissione d'ufficio ad altra Autorità di Garanzia, nel caso l'istanza non fosse di competenza del Difensore regionale</svg:desc></draw:frame></text:span></text:p>
      <text:p text:style-name="P171"><text:span text:style-name="T172">NO</text:span><text:span text:style-name="T173"><text:tab/></text:span><text:span text:style-name="T174"><draw:frame draw:id="id35" draw:style-name="a36" draw:name="Casella di testo 197" text:anchor-type="as-char" svg:x="0in" svg:y="0in" svg:width="0.30278in" svg:height="0.32778in" style:rel-width="scale" style:rel-height="scale"><draw:text-box><text:p text:style-name="P175"/></draw:text-box><svg:title/><svg:desc>inserire la lettera X se non si autorizza la trasmissione d'ufficio ad altra Autorità di Garanzia, nel caso l'istanza non fosse di competenza del Difensore regionale</svg:desc></draw:frame></text:span></text:p>
      <text:p text:style-name="P176"><text:span text:style-name="T177">L’informativa inerente il trattamento dei dati personali è pubblicata nella pagina “Chiedi il suo intervento” del sito del Garante per la tutela dei minori e delle fragilità <text:s/>per arrivarci usare il seguente link:<text:s/></text:span><text:a office:title="sito del garante dell'infanzia" xlink:href="http://www.garanteinfanzia.regione.lombardia.it/" office:target-frame-name="_top" xlink:show="replace"><text:span text:style-name="T178">sito del garante<text:s/></text:span><text:bookmark-start text:name="_Hlt188542014"/><text:bookmark-start text:name="_Hlt188542015"/><text:span text:style-name="T179">m</text:span><text:bookmark-end text:name="_Hlt188542014"/><text:bookmark-end text:name="_Hlt188542015"/><text:span text:style-name="T180">inori e fragilità</text:span></text:a></text:p>
      <text:p text:style-name="P181">Luogo (dato obbligatorio):</text:p>
      <text:p text:style-name="P182"><text:span text:style-name="T183"><draw:frame draw:id="id36" draw:style-name="a37" draw:name="Casella di testo 218" text:anchor-type="as-char" svg:x="0in" svg:y="0in" svg:width="5.97639in" svg:height="0.32778in" style:rel-width="scale" style:rel-height="scale"><draw:text-box><text:p text:style-name="P184"/></draw:text-box><svg:title/><svg:desc>è obbligatorio inserire il luogo dove si appone la firma olografa</svg:desc></draw:frame></text:span></text:p>
      <text:p text:style-name="P185">Data (dato obbligatorio, formato della data giorno/mese/anno):</text:p>
      <text:p text:style-name="P186"><text:span text:style-name="T187"><draw:frame draw:id="id37" draw:style-name="a38" draw:name="Casella di testo 220" text:anchor-type="as-char" svg:x="0in" svg:y="0in" svg:width="5.97639in" svg:height="0.32778in" style:rel-width="scale" style:rel-height="scale"><draw:text-box><text:p text:style-name="P188"/></draw:text-box><svg:title/><svg:desc>è obbligatorio inserire la data in cui si appone la firma olografa nel formato giorno, mese e anno</svg:desc></draw:frame></text:span></text:p>
      <text:p text:style-name="P189">Firma (dato obbligatorio):</text:p>
      <text:p text:style-name="P190"><text:span text:style-name="T191"><draw:frame draw:id="id38" draw:style-name="a39" draw:name="Casella di testo 221" text:anchor-type="as-char" svg:x="0in" svg:y="0in" svg:width="5.97639in" svg:height="0.32778in" style:rel-width="scale" style:rel-height="scale"><draw:text-box><text:p text:style-name="P192"/></draw:text-box><svg:title/><svg:desc>è obbligatorio inserire la firma olograf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visitato" style:display-name="Collegamento visitato" style:family="text" style:parent-style-name="Car.predefinitoparagrafo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2756in"/>
      </style:footer-style>
    </style:page-layout>
    <style:style style:name="P2" style:parent-style-name="Intestazione" style:family="paragraph">
      <style:paragraph-properties>
        <style:tab-stops>
          <style:tab-stop style:type="left" style:position="0.784in"/>
        </style:tab-stops>
      </style:paragraph-properties>
    </style:style>
    <style:style style:name="P3" style:parent-style-name="Pièdipagina" style:family="paragraph">
      <style:paragraph-properties fo:line-height="120%"/>
      <style:text-properties fo:font-size="12pt" style:font-size-asian="12pt" style:font-size-complex="12pt"/>
    </style:style>
    <style:style style:name="P4" style:parent-style-name="Pièdipagina" style:family="paragraph">
      <style:paragraph-properties fo:line-height="120%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ollegamentoipertestuale" style:family="text">
      <style:text-properties fo:font-size="12pt" style:font-size-asian="12pt" style:font-size-complex="12pt"/>
    </style:style>
    <style:style style:name="P7" style:parent-style-name="Pièdipagina" style:family="paragraph">
      <style:paragraph-properties fo:line-height="12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86667in" svg:height="1.15347in" style:rel-width="scale" style:rel-height="scale"><draw:image xlink:href="media/image1.png" xlink:type="simple" xlink:show="embed" xlink:actuate="onLoad"/><svg:title/><svg:desc/></draw:frame><text:tab/><text:tab/></text:p>
      </style:header>
      <style:footer>
        <text:p text:style-name="P3"/>
        <text:p text:style-name="P4"><text:span text:style-name="T5">Indirizzo di posta elettronica certificata:</text:span><text:s/><text:a xlink:href="mailto:garante@pec.consiglio.regione.lombardia.it" office:target-frame-name="_top" xlink:show="replace"><text:span text:style-name="T6">garante@pec.consiglio.regione.lombardia.it</text:span></text:a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zzese Mariangela</meta:initial-creator>
    <dc:creator>Ricci Simona</dc:creator>
    <meta:creation-date>2025-01-23T15:27:00Z</meta:creation-date>
    <dc:date>2025-01-23T15:27:00Z</dc:date>
    <meta:print-date>2023-02-09T14:33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81" meta:character-count="3223" meta:row-count="22" meta:non-whitespace-character-count="2748"/>
  </office:meta>
</office:document-meta>
</file>