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7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bottom="0in" fo:line-height="120%" fo:margin-left="0.4958in">
        <style:tab-stops/>
      </style:paragraph-properties>
      <style:text-properties fo:font-size="12pt" style:font-size-asian="12pt" style:font-size-complex="12pt"/>
    </style:style>
    <style:style style:name="P2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6" style:parent-style-name="Paragrafoelenco" style:family="paragraph"/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ollegamentoipertestuale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margin-bottom="0in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Paragrafoelenco" style:family="paragraph">
      <style:paragraph-properties fo:text-align="justify" fo:margin-bottom="0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Paragrafoelenco" style:family="paragraph">
      <style:paragraph-properties fo:text-align="justify" fo:margin-bottom="0in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Paragrafoelenco" style:family="paragraph">
      <style:paragraph-properties fo:text-align="justify" fo:margin-bottom="0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Paragrafoelenco" style:family="paragraph">
      <style:paragraph-properties fo:text-align="justify" fo:margin-bottom="0in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39" style:parent-style-name="Paragrafoelenco" style:family="paragraph">
      <style:paragraph-properties fo:margin-bottom="0in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Paragrafoelenco" style:family="paragraph">
      <style:paragraph-properties fo:margin-bottom="0in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Paragrafoelenco" style:family="paragraph">
      <style:paragraph-properties fo:margin-bottom="0in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Paragrafoelenco" style:family="paragraph">
      <style:paragraph-properties fo:margin-bottom="0in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Paragrafoelenco" style:family="paragraph">
      <style:paragraph-properties fo:margin-bottom="0in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66" style:parent-style-name="Normale" style:family="paragraph">
      <style:paragraph-properties fo:margin-bottom="0in" fo:margin-left="0.4923in">
        <style:tab-stops/>
      </style:paragraph-properties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P170" style:parent-style-name="Normale" style:family="paragraph">
      <style:text-properties fo:font-size="12pt" style:font-size-asian="12pt" style:font-size-complex="12pt"/>
    </style:style>
    <style:style style:name="P171" style:parent-style-name="Normale" style:family="paragraph">
      <style:paragraph-properties fo:margin-bottom="0in" fo:margin-left="0.4923in">
        <style:tab-stops/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 fo:margin-left="0.4923in">
        <style:tab-stops/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P181" style:parent-style-name="Normale" style:family="paragraph">
      <style:text-properties fo:font-size="12pt" style:font-size-asian="12pt" style:font-size-complex="12pt"/>
    </style:style>
    <style:style style:name="P182" style:parent-style-name="Normale" style:family="paragraph">
      <style:paragraph-properties fo:margin-bottom="0in" fo:margin-left="0.4923in">
        <style:tab-stops/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P186" style:parent-style-name="Normale" style:family="paragraph">
      <style:text-properties fo:font-size="12pt" style:font-size-asian="12pt" style:font-size-complex="12pt"/>
    </style:style>
    <style:style style:name="P18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89" style:parent-style-name="Paragrafoelenco" style:family="paragraph">
      <style:paragraph-properties fo:margin-bottom="0in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P194" style:parent-style-name="Paragrafoelenco" style:family="paragraph">
      <style:paragraph-properties fo:margin-bottom="0in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Paragrafoelenco" style:family="paragraph">
      <style:paragraph-properties fo:margin-bottom="0in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Normale" style:family="paragraph">
      <style:text-properties fo:font-size="12pt" style:font-size-asian="12pt" style:font-size-complex="12pt"/>
    </style:style>
    <style:style style:name="P204" style:parent-style-name="Paragrafoelenco" style:family="paragraph">
      <style:paragraph-properties fo:margin-bottom="0in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P208" style:parent-style-name="Normale" style:family="paragraph">
      <style:text-properties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210" style:parent-style-name="Paragrafoelenco" style:family="paragraph">
      <style:paragraph-properties fo:margin-bottom="0in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P214" style:parent-style-name="Normale" style:family="paragraph">
      <style:text-properties fo:font-size="12pt" style:font-size-asian="12pt" style:font-size-complex="12pt"/>
    </style:style>
    <style:style style:name="P215" style:parent-style-name="Paragrafoelenco" style:family="paragraph">
      <style:paragraph-properties fo:margin-bottom="0in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Normale" style:family="paragraph">
      <style:text-properties fo:font-size="12pt" style:font-size-asian="12pt" style:font-size-complex="12pt"/>
    </style:style>
    <style:style style:name="P220" style:parent-style-name="Paragrafoelenco" style:family="paragraph">
      <style:paragraph-properties fo:margin-bottom="0in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Normale" style:family="paragraph">
      <style:text-properties fo:font-size="12pt" style:font-size-asian="12pt" style:font-size-complex="12pt"/>
    </style:style>
    <style:style style:name="P22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e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28" style:parent-style-name="Paragrafoelenco" style:family="paragraph">
      <style:paragraph-properties fo:margin-bottom="0in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text-properties fo:font-size="12pt" style:font-size-asian="12pt" style:font-size-complex="12pt"/>
    </style:style>
    <style:style style:name="P23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2" style:parent-style-name="Paragrafoelenco" style:family="paragraph">
      <style:paragraph-properties fo:margin-bottom="0in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P236" style:parent-style-name="Normale" style:family="paragraph">
      <style:text-properties fo:font-size="12pt" style:font-size-asian="12pt" style:font-size-complex="12pt"/>
    </style:style>
    <style:style style:name="P237" style:parent-style-name="Paragrafoelenco" style:family="paragraph">
      <style:paragraph-properties fo:margin-bottom="0in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Normale" style:family="paragraph">
      <style:text-properties fo:font-size="12pt" style:font-size-asian="12pt" style:font-size-complex="12pt"/>
    </style:style>
    <style:style style:name="P24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3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4" style:parent-style-name="Paragrafoelenco" style:family="paragraph">
      <style:paragraph-properties fo:margin-bottom="0in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text-properties fo:font-size="12pt" style:font-size-asian="12pt" style:font-size-complex="12pt"/>
    </style:style>
    <style:style style:name="P249" style:parent-style-name="Paragrafoelenco" style:family="paragraph">
      <style:paragraph-properties fo:margin-bottom="0in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P253" style:parent-style-name="Normale" style:family="paragraph">
      <style:text-properties fo:font-size="12pt" style:font-size-asian="12pt" style:font-size-complex="12pt"/>
    </style:style>
    <style:style style:name="P254" style:parent-style-name="Paragrafoelenco" style:family="paragraph">
      <style:paragraph-properties fo:text-align="justify" fo:margin-bottom="0in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Normale" style:family="paragraph">
      <style:text-properties fo:font-size="12pt" style:font-size-asian="12pt" style:font-size-complex="12pt"/>
    </style:style>
    <style:style style:name="P260" style:parent-style-name="Paragrafoelenco" style:family="paragraph">
      <style:paragraph-properties fo:text-align="justify" fo:margin-bottom="0in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P264" style:parent-style-name="Normale" style:family="paragraph">
      <style:text-properties fo:font-size="12pt" style:font-size-asian="12pt" style:font-size-complex="12pt"/>
    </style:style>
    <style:style style:name="P265" style:parent-style-name="Paragrafoelenco" style:family="paragraph">
      <style:paragraph-properties fo:text-align="justify" fo:margin-bottom="0in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P269" style:parent-style-name="Normale" style:family="paragraph">
      <style:text-properties fo:font-size="12pt" style:font-size-asian="12pt" style:font-size-complex="12pt"/>
    </style:style>
    <style:style style:name="P27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2" style:parent-style-name="Paragrafoelenco" style:family="paragraph">
      <style:paragraph-properties fo:margin-bottom="0in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P274" style:parent-style-name="Normale" style:family="paragraph">
      <style:text-properties fo:font-size="12pt" style:font-size-asian="12pt" style:font-size-complex="12pt"/>
    </style:style>
    <style:style style:name="P27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6" style:parent-style-name="Paragrafoelenco" style:family="paragraph">
      <style:paragraph-properties fo:margin-bottom="0in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P278" style:parent-style-name="Normale" style:family="paragraph">
      <style:text-properties fo:font-size="12pt" style:font-size-asian="12pt" style:font-size-complex="12pt"/>
    </style:style>
    <style:style style:name="P27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80" style:parent-style-name="Paragrafoelenco" style:family="paragraph">
      <style:paragraph-properties fo:margin-bottom="0in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P284" style:parent-style-name="Normale" style:family="paragraph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P288" style:parent-style-name="Normale" style:family="paragraph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P292" style:parent-style-name="Normale" style:family="paragraph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P296" style:parent-style-name="Normale" style:family="paragraph">
      <style:text-properties fo:font-size="12pt" style:font-size-asian="12pt" style:font-size-complex="12pt"/>
    </style:style>
    <style:style style:name="P297" style:parent-style-name="Paragrafoelenco" style:family="paragraph">
      <style:paragraph-properties fo:margin-bottom="0in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P301" style:parent-style-name="Normale" style:family="paragraph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P305" style:parent-style-name="Normale" style:family="paragraph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P311" style:parent-style-name="Normale" style:family="paragraph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P316" style:parent-style-name="Normale" style:family="paragraph">
      <style:text-properties fo:font-size="12pt" style:font-size-asian="12pt" style:font-size-complex="12pt"/>
    </style:style>
    <style:style style:name="P317" style:parent-style-name="Paragrafoelenco" style:family="paragraph">
      <style:paragraph-properties fo:margin-bottom="0in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P321" style:parent-style-name="Normale" style:family="paragraph">
      <style:text-properties fo:font-size="12pt" style:font-size-asian="12pt" style:font-size-complex="12pt"/>
    </style:style>
    <style:style style:name="P32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23" style:parent-style-name="Normale" style:family="paragraph">
      <style:paragraph-properties fo:text-align="justify" fo:margin-bottom="0in" fo:line-height="120%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Normale" style:family="paragraph">
      <style:text-properties fo:font-size="12pt" style:font-size-asian="12pt" style:font-size-complex="12pt"/>
    </style:style>
    <style:style style:name="P328" style:parent-style-name="Normale" style:family="paragraph">
      <style:paragraph-properties fo:text-align="justify" fo:margin-bottom="0in" fo:line-height="120%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P332" style:parent-style-name="Normale" style:family="paragraph">
      <style:text-properties fo:font-size="12pt" style:font-size-asian="12pt" style:font-size-complex="12pt"/>
    </style:style>
    <style:style style:name="P33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4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37" style:parent-style-name="Normale" style:family="paragraph">
      <style:paragraph-properties fo:margin-bottom="0in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P339" style:parent-style-name="Normale" style:family="paragraph">
      <style:text-properties fo:font-size="12pt" style:font-size-asian="12pt" style:font-size-complex="12pt"/>
    </style:style>
    <style:style style:name="P340" style:parent-style-name="Normale" style:family="paragraph">
      <style:text-properties fo:font-size="12pt" style:font-size-asian="12pt" style:font-size-complex="12pt"/>
    </style:style>
    <style:style style:name="P341" style:parent-style-name="Normale" style:family="paragraph">
      <style:text-properties fo:font-size="12pt" style:font-size-asian="12pt" style:font-size-complex="12pt"/>
    </style:style>
    <style:style style:name="P342" style:parent-style-name="Normale" style:family="paragraph">
      <style:text-properties fo:font-size="12pt" style:font-size-asian="12pt" style:font-size-complex="12pt"/>
    </style:style>
    <style:style style:name="P343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344" style:parent-style-name="Normale" style:family="paragraph">
      <style:text-properties fo:font-size="12pt" style:font-size-asian="12pt" style:font-size-complex="12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DOMANDA DI PATROCINIO GRATUITO DEL GARANTE PER LA TUTELA DEI MINORI E DELLE FRAGILIT<text:span text:style-name="T10">À</text:span><text:s/>DELLA LOMBARDIA PER LA REALIZZAZIONE DELL’INIZIATIVA DENOMINATA:</text:h>
      <text:p text:style-name="Normale"><text:span text:style-name="T11"><draw:frame draw:id="id0" draw:style-name="a1" draw:name="Casella di testo 12" text:anchor-type="as-char" svg:x="0in" svg:y="0in" svg:width="5.97639in" svg:height="1.47639in" style:rel-width="scale" style:rel-height="scale"><draw:text-box><text:p text:style-name="P12"/></draw:text-box><svg:title/><svg:desc>è obbligatorio inserire la denominazione dell'iniziativa</svg:desc></draw:frame></text:span></text:p>
      <text:p text:style-name="P13">IO SOTTOSCRITTO</text:p>
      <text:p text:style-name="P14">consapevole delle sanzioni penali richiamate<text:s/>dall’articolo 76 del DPR n. 445 del 28 dicembre 2000 in caso di dichiarazioni mendaci e della decadenza dai benefici eventualmente conseguenti al provvedimento emanato sulla base di dichiarazioni non veritiere, di cui all’articolo 75 del DPR n. 445 del 28 dicembre 2000, ai sensi e per gli effetti degli articoli 46 e 47 del citato DPR 445/2000,</text:p>
      <text:p text:style-name="P15">DICHIARO:</text:p>
      <text:list text:style-name="LFO5" text:continue-numbering="true">
        <text:list-item>
          <text:p text:style-name="P16">di aver preso visione del Regolamento per la concessione di patrocini, in particolare l’articolo 9;</text:p>
        </text:list-item>
        <text:list-item>
          <text:p text:style-name="P17"><text:span text:style-name="T18">di essere il rappresentante legale di</text:span><text:span text:style-name="T19"><text:tab/><text:s/></text:span><text:span text:style-name="T20"><draw:frame draw:id="id1" draw:style-name="a2" draw:name="Casella di testo 13" text:anchor-type="as-char" svg:x="0in" svg:y="0in" svg:width="3.62778in" svg:height="0.32778in" style:rel-width="scale" style:rel-height="scale"><draw:text-box><text:p text:style-name="P21"/></draw:text-box><svg:title/><svg:desc>Inserire di chi si è rappresentante legale non è necessario nel caso in cui il richiedente sia un ente pubblico territoriale</svg:desc></draw:frame></text:span><text:span text:style-name="T22"><text:s/></text:span></text:p>
        </text:list-item>
      </text:list>
      <text:p text:style-name="P23">di non<text:s/>essere dipendente del Consiglio Regionale della Lombardia art. 6 comma 2 regolamento (attestazione non necessaria nel caso in cui il richiedente sia un ente pubblico territoriale)</text:p>
      <text:list text:style-name="LFO5" text:continue-numbering="true">
        <text:list-item>
          <text:p text:style-name="P24"><text:span text:style-name="T25">che il soggetto promotore non ha fini di lucro e che l’iniziativa per la quale si richiede il patrocinio non comporta per il soggetto medesimo, neppure in via occasionale, lo svolgimento di attività di carattere commerciale;<text:s/></text:span><text:span text:style-name="T26"><draw:frame draw:id="id2" draw:style-name="a3" draw:name="Casella di testo 21" text:anchor-type="as-char" svg:x="0in" svg:y="0in" svg:width="0.33542in" svg:height="0.32778in" style:rel-width="scale" style:rel-height="scale"><draw:text-box><text:p text:style-name="P27"/></draw:text-box><svg:title/><svg:desc>inserire la lettera X se il soggetto promotore non ha fini di lucro e non svolge attività di carattere commerciale neanche in via occasionale</svg:desc></draw:frame></text:span></text:p>
        </text:list-item>
        <text:list-item>
          <text:p text:style-name="P28"><text:span text:style-name="T29">che il soggetto promotore è in regola con la normativa vigente in materia contributiva e di sicurezza;</text:span><text:span text:style-name="T30"><text:tab/><text:s/></text:span><text:span text:style-name="T31"><draw:frame draw:id="id3" draw:style-name="a4" draw:name="Casella di testo 14" text:anchor-type="as-char" svg:x="0in" svg:y="0in" svg:width="0.33542in" svg:height="0.32778in" style:rel-width="scale" style:rel-height="scale"><draw:text-box><text:p text:style-name="P32"/></draw:text-box><svg:title/><svg:desc>inserire la lettera X se il soggetto promotore è in regola con la normativa vigente in materia contributiva e di sicurezza</svg:desc></draw:frame></text:span></text:p>
        </text:list-item>
        <text:list-item>
          <text:p text:style-name="P33">di aver preso conoscenza di tutte le informazioni e le prescrizioni indicate nella modulistica che fa parte integrante e sostanziale della presente domanda;</text:p>
        </text:list-item>
        <text:list-item>
          <text:p text:style-name="P34">che rispondono a verità tutti i dati e gli impegni di seguito riportati e assunti con firma posta in calce alla presente richiesta, articolata nell’allegato 1;</text:p>
        </text:list-item>
        <text:list-item>
          <text:p text:style-name="P35">di sollevare il Garante per la tutela dei minori e delle fragilità da ogni pretesa o responsabilità verso terzi per fatti connessi all’iniziativa;</text:p>
        </text:list-item>
        <text:list-item>
          <text:p text:style-name="P36"><text:span text:style-name="T37">di aver letto l’informativa sul trattamento dei dati personali reperibile alla pagina “Chiedi il Patrocinio” sul sito<text:s/></text:span><text:a xlink:href="http://www.garanteminoriefragilita.regione.lombardia.it" office:target-frame-name="_top" xlink:show="replace"><text:span text:style-name="T38">www.garanteminoriefragilita.regione.lombardia.it</text:span></text:a></text:p>
        </text:list-item>
      </text:list>
      <text:p text:style-name="P39"/>
      <text:p text:style-name="P40">CHIEDO:</text:p>
      <text:p text:style-name="P41">il patrocinio gratuito del Garante per la tutela dei minori e delle fragilità della Lombardia per l’iniziativa di cui all’oggetto.</text:p>
      <text:p text:style-name="P42"/>
      <text:p text:style-name="P43">Luogo (dato obbligatorio):</text:p>
      <text:p text:style-name="P44"><text:span text:style-name="T45"><draw:frame draw:id="id4" draw:style-name="a5" draw:name="Casella di testo 22" text:anchor-type="as-char" svg:x="0in" svg:y="0in" svg:width="5.97639in" svg:height="0.32778in" style:rel-width="scale" style:rel-height="scale"><draw:text-box><text:p text:style-name="P46"/></draw:text-box><svg:title/><svg:desc>è obbligatorio inserire il luogo dove si appone la firma olografa</svg:desc></draw:frame></text:span></text:p>
      <text:p text:style-name="P47">Data (dato obbligatorio, formato della data giorno/mese/anno)</text:p>
      <text:p text:style-name="P48"><text:span text:style-name="T49"><draw:frame draw:id="id5" draw:style-name="a6" draw:name="Casella di testo 23" text:anchor-type="as-char" svg:x="0in" svg:y="0in" svg:width="5.97639in" svg:height="0.32778in" style:rel-width="scale" style:rel-height="scale"><draw:text-box><text:p text:style-name="P50"/></draw:text-box><svg:title/><svg:desc>è obbligatorio inserire la data in cui si appone la firma olografa</svg:desc></draw:frame></text:span></text:p>
      <text:p text:style-name="P51">Firma del legale<text:s/>rappresentante (dato obbligatorio) di cui si allega copia della carta di identità</text:p>
      <text:p text:style-name="P52"><text:span text:style-name="T53"><draw:frame draw:id="id6" draw:style-name="a7" draw:name="Casella di testo 24" text:anchor-type="as-char" svg:x="0in" svg:y="0in" svg:width="5.97639in" svg:height="0.32778in" style:rel-width="scale" style:rel-height="scale"><draw:text-box><text:p text:style-name="P54"/></draw:text-box><svg:title/><svg:desc>è obbligatorio inserire la firma olografa del legale rappresentante</svg:desc></draw:frame></text:span></text:p>
      <text:p text:style-name="P55"/>
      <text:h text:style-name="Titolo1" text:outline-level="1">DATI RELATIVI AL SOGGETTO</text:h>
      <text:p text:style-name="P56"/>
      <text:h text:style-name="Titolo2" text:outline-level="2">DATI IDENTIFICATIVI</text:h>
      <text:p text:style-name="P57"/>
      <text:list text:style-name="LFO6" text:continue-numbering="true">
        <text:list-item>
          <text:p text:style-name="P58">Denominazione del soggetto:</text:p>
        </text:list-item>
      </text:list>
      <text:p text:style-name="P59"><text:span text:style-name="T60"><draw:frame draw:id="id7" draw:style-name="a8" draw:name="Casella di testo 1" text:anchor-type="as-char" svg:x="0in" svg:y="0in" svg:width="5.97639in" svg:height="0.32778in" style:rel-width="scale" style:rel-height="scale"><draw:text-box><text:p text:style-name="P61"/></draw:text-box><svg:title/><svg:desc>Inserire la denominazione del soggetto</svg:desc></draw:frame></text:span></text:p>
      <text:list text:style-name="LFO6" text:continue-numbering="true">
        <text:list-item>
          <text:p text:style-name="P62">Il soggetto ha forma giuridica:</text:p>
        </text:list-item>
      </text:list>
      <text:p text:style-name="P63"><text:span text:style-name="T64">PUBBLICA</text:span><text:span text:style-name="T65"><text:tab/></text:span><text:span text:style-name="T66"><draw:frame draw:id="id8" draw:style-name="a9" draw:name="Casella di testo 25" text:anchor-type="as-char" svg:x="0in" svg:y="0in" svg:width="0.33542in" svg:height="0.32778in" style:rel-width="scale" style:rel-height="scale"><draw:text-box><text:p text:style-name="P67"/></draw:text-box><svg:title/><svg:desc>inserire la lettera X se il soggetto ha forma giuridica pubblica</svg:desc></draw:frame></text:span></text:p>
      <text:p text:style-name="P68"><text:span text:style-name="T69">PRIVATA</text:span><text:span text:style-name="T70"><text:tab/></text:span><text:span text:style-name="T71"><draw:frame draw:id="id9" draw:style-name="a10" draw:name="Casella di testo 26" text:anchor-type="as-char" svg:x="0in" svg:y="0in" svg:width="0.33542in" svg:height="0.32778in" style:rel-width="scale" style:rel-height="scale"><draw:text-box><text:p text:style-name="P72"/></draw:text-box><svg:title/><svg:desc>inserire la lettera X se il soggetto ha forma giuridica privata</svg:desc></draw:frame></text:span></text:p>
      <text:p text:style-name="P73"><text:span text:style-name="T74"><draw:frame draw:id="id10" draw:style-name="a11" draw:name="Casella di testo 3" text:anchor-type="as-char" svg:x="0in" svg:y="0in" svg:width="5.97639in" svg:height="0.32778in" style:rel-width="scale" style:rel-height="scale"><draw:text-box><text:p text:style-name="P75"/></draw:text-box><svg:title/><svg:desc>Inserire il cognome del richiedente dato obbligatorio</svg:desc></draw:frame></text:span></text:p>
      <text:list text:style-name="LFO6" text:continue-numbering="true">
        <text:list-item>
          <text:p text:style-name="P76">Partiva<text:s/>IVA/Codice fiscale:</text:p>
        </text:list-item>
      </text:list>
      <text:p text:style-name="P77"><text:span text:style-name="T78"><draw:frame draw:id="id11" draw:style-name="a12" draw:name="Casella di testo 8" text:anchor-type="as-char" svg:x="0in" svg:y="0in" svg:width="5.90278in" svg:height="0.32778in" style:rel-width="scale" style:rel-height="scale"><draw:text-box><text:p text:style-name="P79"/></draw:text-box><svg:title/><svg:desc>Inserire la partita IVA e il codice fiscale</svg:desc></draw:frame></text:span></text:p>
      <text:list text:style-name="LFO6" text:continue-numbering="true">
        <text:list-item>
          <text:p text:style-name="P80"><text:span text:style-name="T81">Anno di fondazione:<text:s/></text:span><text:span text:style-name="T82"><draw:frame draw:id="id12" draw:style-name="a13" draw:name="Casella di testo 27" text:anchor-type="as-char" svg:x="0in" svg:y="0in" svg:width="0.69653in" svg:height="0.32778in" style:rel-width="scale" style:rel-height="scale"><draw:text-box><text:p text:style-name="P83"/></draw:text-box><svg:title/><svg:desc>Inserire l'anno di fondazione</svg:desc></draw:frame></text:span><text:span text:style-name="T84"><text:s/>estremi dell’atto costitutivo<text:s/></text:span><text:span text:style-name="T85"><draw:frame draw:id="id13" draw:style-name="a14" draw:name="Casella di testo 9" text:anchor-type="as-char" svg:x="0in" svg:y="0in" svg:width="1.39514in" svg:height="0.32778in" style:rel-width="scale" style:rel-height="scale"><draw:text-box><text:p text:style-name="P86"/></draw:text-box><svg:title/><svg:desc>Inserire gli estremi dell'atto costitutivo</svg:desc></draw:frame></text:span></text:p>
        </text:list-item>
        <text:list-item>
          <text:p text:style-name="P87"><text:span text:style-name="T88">Allegato atto costitutivo:<text:s/></text:span><text:span text:style-name="T89"><draw:frame draw:id="id14" draw:style-name="a15" draw:name="Casella di testo 28" text:anchor-type="as-char" svg:x="0in" svg:y="0in" svg:width="0.69653in" svg:height="0.32778in" style:rel-width="scale" style:rel-height="scale"><draw:text-box><text:p text:style-name="P90"/></draw:text-box><svg:title/><svg:desc>Inserire una X se si allega l'atto costitutivo</svg:desc></draw:frame></text:span><text:span text:style-name="T91"><text:s/>allegato statuto (se soggetto diverso da Ente pubblico territoriale<text:s/></text:span><text:span text:style-name="T92"><draw:frame draw:id="id15" draw:style-name="a16" draw:name="Casella di testo 29" text:anchor-type="as-char" svg:x="0in" svg:y="0in" svg:width="1.39514in" svg:height="0.32778in" style:rel-width="scale" style:rel-height="scale"><draw:text-box><text:p text:style-name="P93"/></draw:text-box><svg:title/><svg:desc>Inserire una X se si allega lo Statuto in caso di soggetto diverso da Ente pubblico territoriale</svg:desc></draw:frame></text:span></text:p>
        </text:list-item>
        <text:list-item>
          <text:p text:style-name="P94">Allegato certificato di iscrizione all’anagrafe delle ONLUS (se cooperativa - escluse cooperative sociali)</text:p>
        </text:list-item>
        <text:list-item>
          <text:p text:style-name="P95">Sede legale:</text:p>
        </text:list-item>
      </text:list>
      <text:p text:style-name="P96"><text:span text:style-name="T97">Indirizz</text:span><text:span text:style-name="T98"><text:tab/>o</text:span><text:span text:style-name="T99"><text:tab/></text:span><text:span text:style-name="T100"><draw:frame draw:id="id16" draw:style-name="a17" draw:name="Casella di testo 31" text:anchor-type="as-char" svg:x="0in" svg:y="0in" svg:width="4.73125in" svg:height="0.32778in" style:rel-width="scale" style:rel-height="scale"><draw:text-box><text:p text:style-name="P101"/></draw:text-box><svg:title/><svg:desc>Inserire l'indirizzo della sede legale</svg:desc></draw:frame></text:span></text:p>
      <text:p text:style-name="P102"><text:span text:style-name="T103">CAP</text:span><text:span text:style-name="T104"><text:tab/></text:span><text:span text:style-name="T105"><text:tab/></text:span><text:span text:style-name="T106"><draw:frame draw:id="id17" draw:style-name="a18" draw:name="Casella di testo 30" text:anchor-type="as-char" svg:x="0in" svg:y="0in" svg:width="4.70903in" svg:height="0.32778in" style:rel-width="scale" style:rel-height="scale"><draw:text-box><text:p text:style-name="P107"/></draw:text-box><svg:title/><svg:desc>Inserire il CAP della sede legale</svg:desc></draw:frame></text:span></text:p>
      <text:p text:style-name="P108"><text:span text:style-name="T109">Comune</text:span><text:span text:style-name="T110"><text:tab/></text:span><text:span text:style-name="T111"><draw:frame draw:id="id18" draw:style-name="a19" draw:name="Casella di testo 228" text:anchor-type="as-char" svg:x="0in" svg:y="0in" svg:width="4.70903in" svg:height="0.32778in" style:rel-width="scale" style:rel-height="scale"><draw:text-box><text:p text:style-name="P112"/></draw:text-box><svg:title/><svg:desc>Inserire il comune della sede legale</svg:desc></draw:frame></text:span></text:p>
      <text:p text:style-name="P113"><text:span text:style-name="T114">Provincia</text:span><text:span text:style-name="T115"><text:tab/></text:span><text:span text:style-name="T116"><draw:frame draw:id="id19" draw:style-name="a20" draw:name="Casella di testo 229" text:anchor-type="as-char" svg:x="0in" svg:y="0in" svg:width="4.73125in" svg:height="0.32778in" style:rel-width="scale" style:rel-height="scale"><draw:text-box><text:p text:style-name="P117"/></draw:text-box><svg:title/><svg:desc>Inserire la provincia della sede legale</svg:desc></draw:frame></text:span></text:p>
      <text:p text:style-name="P118"><text:span text:style-name="T119">Codice fiscale</text:span><text:span text:style-name="T120"><text:tab/></text:span><text:span text:style-name="T121"><draw:frame draw:id="id20" draw:style-name="a21" draw:name="Casella di testo 230" text:anchor-type="as-char" svg:x="0in" svg:y="0in" svg:width="4.68542in" svg:height="0.32778in" style:rel-width="scale" style:rel-height="scale"><draw:text-box><text:p text:style-name="P122"/></draw:text-box><svg:title/><svg:desc>Inserire il codice fiscale </svg:desc></draw:frame></text:span></text:p>
      <text:p text:style-name="P123"><text:span text:style-name="T124">Telefono</text:span><text:span text:style-name="T125"><text:tab/></text:span><text:span text:style-name="T126"><draw:frame draw:id="id21" draw:style-name="a22" draw:name="Casella di testo 231" text:anchor-type="as-char" svg:x="0in" svg:y="0in" svg:width="4.68542in" svg:height="0.32778in" style:rel-width="scale" style:rel-height="scale"><draw:text-box><text:p text:style-name="P127"/></draw:text-box><svg:title/><svg:desc>Inserire il telefono della sede legale</svg:desc></draw:frame></text:span></text:p>
      <text:p text:style-name="P128"><text:span text:style-name="T129">Indirizzo mail</text:span><text:span text:style-name="T130"><text:tab/></text:span><text:span text:style-name="T131"><draw:frame draw:id="id22" draw:style-name="a23" draw:name="Casella di testo 237" text:anchor-type="as-char" svg:x="0in" svg:y="0in" svg:width="4.68542in" svg:height="0.32778in" style:rel-width="scale" style:rel-height="scale"><draw:text-box><text:p text:style-name="P132"/></draw:text-box><svg:title/><svg:desc>Inserire l'indirizzo mail della sede legale</svg:desc></draw:frame></text:span></text:p>
      <text:p text:style-name="P133"><text:span text:style-name="T134">Sito web</text:span><text:span text:style-name="T135"><text:tab/></text:span><text:span text:style-name="T136"><draw:frame draw:id="id23" draw:style-name="a24" draw:name="Casella di testo 238" text:anchor-type="as-char" svg:x="0in" svg:y="0in" svg:width="4.66181in" svg:height="0.32778in" style:rel-width="scale" style:rel-height="scale"><draw:text-box><text:p text:style-name="P137"/></draw:text-box><svg:title/><svg:desc>Inserire il sito web</svg:desc></draw:frame></text:span></text:p>
      <text:list text:style-name="LFO6" text:continue-numbering="true">
        <text:list-item>
          <text:p text:style-name="P138">Legale rappresentante</text:p>
        </text:list-item>
      </text:list>
      <text:p text:style-name="P139"><text:span text:style-name="T140">Cognome</text:span><text:span text:style-name="T141"><text:tab/></text:span><text:span text:style-name="T142"><draw:frame draw:id="id24" draw:style-name="a25" draw:name="Casella di testo 240" text:anchor-type="as-char" svg:x="0in" svg:y="0in" svg:width="4.68542in" svg:height="0.32778in" style:rel-width="scale" style:rel-height="scale"><draw:text-box><text:p text:style-name="P143"/></draw:text-box><svg:title/><svg:desc>Inserire il cognome del rappresentante legale</svg:desc></draw:frame></text:span></text:p>
      <text:p text:style-name="P144"><text:span text:style-name="T145">Nome</text:span><text:span text:style-name="T146"><text:tab/></text:span><text:span text:style-name="T147"><text:tab/></text:span><text:span text:style-name="T148"><draw:frame draw:id="id25" draw:style-name="a26" draw:name="Casella di testo 243" text:anchor-type="as-char" svg:x="0in" svg:y="0in" svg:width="4.68542in" svg:height="0.32778in" style:rel-width="scale" style:rel-height="scale"><draw:text-box><text:p text:style-name="P149"/></draw:text-box><svg:title/><svg:desc>Inserire il nome del rappresentante legale</svg:desc></draw:frame></text:span></text:p>
      <text:p text:style-name="P150"><text:span text:style-name="T151">Codice fiscale</text:span><text:span text:style-name="T152"><text:tab/></text:span><text:span text:style-name="T153"><draw:frame draw:id="id26" draw:style-name="a27" draw:name="Casella di testo 239" text:anchor-type="as-char" svg:x="0in" svg:y="0in" svg:width="4.68542in" svg:height="0.32778in" style:rel-width="scale" style:rel-height="scale"><draw:text-box><text:p text:style-name="P154"/></draw:text-box><svg:title/><svg:desc>Inserire il codice fiscale del rappresentante legale</svg:desc></draw:frame></text:span></text:p>
      <text:p text:style-name="P155"><text:span text:style-name="T156">Telefono</text:span><text:span text:style-name="T157"><text:tab/></text:span><text:span text:style-name="T158"><draw:frame draw:id="id27" draw:style-name="a28" draw:name="Casella di testo 245" text:anchor-type="as-char" svg:x="0in" svg:y="0in" svg:width="4.68542in" svg:height="0.32778in" style:rel-width="scale" style:rel-height="scale"><draw:text-box><text:p text:style-name="P159"/></draw:text-box><svg:title/><svg:desc>Inserire il telefono del rappresentante legale</svg:desc></draw:frame></text:span></text:p>
      <text:p text:style-name="P160"><text:span text:style-name="T161">Indirizzo mail</text:span><text:span text:style-name="T162"><text:tab/></text:span><text:span text:style-name="T163"><draw:frame draw:id="id28" draw:style-name="a29" draw:name="Casella di testo 246" text:anchor-type="as-char" svg:x="0in" svg:y="0in" svg:width="4.68542in" svg:height="0.32778in" style:rel-width="scale" style:rel-height="scale"><draw:text-box><text:p text:style-name="P164"/></draw:text-box><svg:title/><svg:desc>Inserire l'indirizzo mail del rappresentante legale</svg:desc></draw:frame></text:span></text:p>
      <text:list text:style-name="LFO6" text:continue-numbering="true">
        <text:list-item>
          <text:p text:style-name="P165">Referente/persona da contattare</text:p>
        </text:list-item>
      </text:list>
      <text:p text:style-name="P166"><text:span text:style-name="T167">Cognome</text:span><text:span text:style-name="T168"><text:tab/></text:span><text:span text:style-name="T169"><draw:frame draw:id="id29" draw:style-name="a30" draw:name="Casella di testo 247" text:anchor-type="as-char" svg:x="0in" svg:y="0in" svg:width="4.68542in" svg:height="0.32778in" style:rel-width="scale" style:rel-height="scale"><draw:text-box><text:p text:style-name="P170"/></draw:text-box><svg:title/><svg:desc>Inserire il cognome del referente/persona da contattare</svg:desc></draw:frame></text:span></text:p>
      <text:p text:style-name="P171"><text:span text:style-name="T172">Nome</text:span><text:span text:style-name="T173"><text:tab/></text:span><text:span text:style-name="T174"><text:tab/></text:span><text:span text:style-name="T175"><draw:frame draw:id="id30" draw:style-name="a31" draw:name="Casella di testo 248" text:anchor-type="as-char" svg:x="0in" svg:y="0in" svg:width="4.68542in" svg:height="0.32778in" style:rel-width="scale" style:rel-height="scale"><draw:text-box><text:p text:style-name="P176"/></draw:text-box><svg:title/><svg:desc>Inserire il nome del referente/persona da contattare</svg:desc></draw:frame></text:span></text:p>
      <text:p text:style-name="P177"><text:span text:style-name="T178">Telefono</text:span><text:span text:style-name="T179"><text:tab/></text:span><text:span text:style-name="T180"><draw:frame draw:id="id31" draw:style-name="a32" draw:name="Casella di testo 249" text:anchor-type="as-char" svg:x="0in" svg:y="0in" svg:width="4.68542in" svg:height="0.32778in" style:rel-width="scale" style:rel-height="scale"><draw:text-box><text:p text:style-name="P181"/></draw:text-box><svg:title/><svg:desc>Inserire il telefono del referente/persona da contattare</svg:desc></draw:frame></text:span></text:p>
      <text:soft-page-break/>
      <text:p text:style-name="P182"><text:span text:style-name="T183">Indirizzo mail</text:span><text:span text:style-name="T184"><text:tab/></text:span><text:span text:style-name="T185"><draw:frame draw:id="id32" draw:style-name="a33" draw:name="Casella di testo 250" text:anchor-type="as-char" svg:x="0in" svg:y="0in" svg:width="4.68542in" svg:height="0.32778in" style:rel-width="scale" style:rel-height="scale"><draw:text-box><text:p text:style-name="P186"/></draw:text-box><svg:title/><svg:desc>Inserire l'indirizzo mail del referente/persona da contattare</svg:desc></draw:frame></text:span></text:p>
      <text:p text:style-name="P187"/>
      <text:h text:style-name="Titolo2" text:outline-level="2">ATTIVITA’ E STRUTTURA DEL SOGGETTO</text:h>
      <text:list text:style-name="LFO7" text:continue-numbering="true">
        <text:list-item>
          <text:p text:style-name="P188">Il soggetto opera prevalentemente a livello (indicare una delle voci);</text:p>
        </text:list-item>
      </text:list>
      <text:p text:style-name="P189"><text:span text:style-name="T190">comunale</text:span><text:span text:style-name="T191"><text:tab/></text:span><text:span text:style-name="T192"><draw:frame draw:id="id33" draw:style-name="a34" draw:name="Casella di testo 193" text:anchor-type="as-char" svg:x="0in" svg:y="0in" svg:width="0.33542in" svg:height="0.32778in" style:rel-width="scale" style:rel-height="scale"><draw:text-box><text:p text:style-name="P193"/></draw:text-box><svg:title/><svg:desc>inserire la lettera X se il soggetto opera prevalentemente a livello comunale</svg:desc></draw:frame></text:span></text:p>
      <text:p text:style-name="P194"><text:span text:style-name="T195">provinciale</text:span><text:span text:style-name="T196"><text:tab/></text:span><text:span text:style-name="T197"><draw:frame draw:id="id34" draw:style-name="a35" draw:name="Casella di testo 192" text:anchor-type="as-char" svg:x="0in" svg:y="0in" svg:width="0.33542in" svg:height="0.32778in" style:rel-width="scale" style:rel-height="scale"><draw:text-box><text:p text:style-name="P198"/></draw:text-box><svg:title/><svg:desc>inserire la lettera X se il soggetto opera prevalentemente a livello provinciale</svg:desc></draw:frame></text:span></text:p>
      <text:p text:style-name="P199"><text:span text:style-name="T200">regionale</text:span><text:span text:style-name="T201"><text:tab/></text:span><text:span text:style-name="T202"><draw:frame draw:id="id35" draw:style-name="a36" draw:name="Casella di testo 194" text:anchor-type="as-char" svg:x="0in" svg:y="0in" svg:width="0.33542in" svg:height="0.32778in" style:rel-width="scale" style:rel-height="scale"><draw:text-box><text:p text:style-name="P203"/></draw:text-box><svg:title/><svg:desc>inserire la lettera X se il soggetto opera prevalentemente a livello regionale</svg:desc></draw:frame></text:span></text:p>
      <text:p text:style-name="P204"><text:span text:style-name="T205">nazionale</text:span><text:span text:style-name="T206"><text:tab/></text:span><text:span text:style-name="T207"><draw:frame draw:id="id36" draw:style-name="a37" draw:name="Casella di testo 195" text:anchor-type="as-char" svg:x="0in" svg:y="0in" svg:width="0.33542in" svg:height="0.32778in" style:rel-width="scale" style:rel-height="scale"><draw:text-box><text:p text:style-name="P208"/></draw:text-box><svg:title/><svg:desc>inserire la lettera X se il soggetto opera prevalentemente a livello nazionale</svg:desc></draw:frame></text:span></text:p>
      <text:list text:style-name="LFO7" text:continue-numbering="true">
        <text:list-item>
          <text:p text:style-name="P209">Il soggetto ha già ottenuto in passato il patrocinio del Garante per la tutela dei minori e delle fragilità</text:p>
        </text:list-item>
      </text:list>
      <text:p text:style-name="P210"><text:span text:style-name="T211">SI</text:span><text:span text:style-name="T212"><text:tab/></text:span><text:span text:style-name="T213"><draw:frame draw:id="id37" draw:style-name="a38" draw:name="Casella di testo 213" text:anchor-type="as-char" svg:x="0in" svg:y="0in" svg:width="0.33542in" svg:height="0.32778in" style:rel-width="scale" style:rel-height="scale"><draw:text-box><text:p text:style-name="P214"/></draw:text-box><svg:title/><svg:desc>inserire la lettera X se il soggetto ha già ottenuto in passato il patrocinio del Difensore regionale</svg:desc></draw:frame></text:span></text:p>
      <text:p text:style-name="P215"><text:span text:style-name="T216">NO</text:span><text:span text:style-name="T217"><text:tab/></text:span><text:span text:style-name="T218"><draw:frame draw:id="id38" draw:style-name="a39" draw:name="Casella di testo 215" text:anchor-type="as-char" svg:x="0in" svg:y="0in" svg:width="0.33542in" svg:height="0.32778in" style:rel-width="scale" style:rel-height="scale"><draw:text-box><text:p text:style-name="P219"/></draw:text-box><svg:title/><svg:desc>inserire la lettera X se il soggetto non ha ottenuto in passato il patrocinio del Difensore regionale</svg:desc></draw:frame></text:span></text:p>
      <text:p text:style-name="P220"><text:span text:style-name="T221">Se Sì, indicare l’ultimo anno</text:span><text:span text:style-name="T222"><text:tab/></text:span><text:span text:style-name="T223"><draw:frame draw:id="id39" draw:style-name="a40" draw:name="Casella di testo 214" text:anchor-type="as-char" svg:x="0in" svg:y="0in" svg:width="1.6625in" svg:height="0.32778in" style:rel-width="scale" style:rel-height="scale"><draw:text-box><text:p text:style-name="P224"/></draw:text-box><svg:title/><svg:desc>Nel caso in cui il soggetto abbia già ottenuto in passato il patrocinio del Difensore regionale inserire l'ultimo anno in cui ciò è avvenuto</svg:desc></draw:frame></text:span></text:p>
      <text:p text:style-name="P225"/>
      <text:h text:style-name="Titolo1" text:outline-level="1">DATI RELATIVI ALL’INIZIATIVA</text:h>
      <text:p text:style-name="P226"/>
      <text:h text:style-name="Titolo2" text:outline-level="2">DESCRIZIONE E CARATTERISTICHE</text:h>
      <text:list text:style-name="LFO8" text:continue-numbering="true">
        <text:list-item>
          <text:p text:style-name="P227">Denominazione del soggetto</text:p>
        </text:list-item>
      </text:list>
      <text:p text:style-name="P228"><text:span text:style-name="T229"><draw:frame draw:id="id40" draw:style-name="a41" draw:name="Casella di testo 216" text:anchor-type="as-char" svg:x="0in" svg:y="0in" svg:width="5.44167in" svg:height="0.32778in" style:rel-width="scale" style:rel-height="scale"><draw:text-box><text:p text:style-name="P230"/></draw:text-box><svg:title/><svg:desc>inserire la denominazione del soggeto</svg:desc></draw:frame></text:span></text:p>
      <text:list text:style-name="LFO8" text:continue-numbering="true">
        <text:list-item>
          <text:p text:style-name="P231">Data/periodo di svolgimento:</text:p>
        </text:list-item>
      </text:list>
      <text:p text:style-name="P232"><text:span text:style-name="T233">Data di inizio (in formato giorno/mese/anno)</text:span><text:span text:style-name="T234"><text:tab/></text:span><text:span text:style-name="T235"><draw:frame draw:id="id41" draw:style-name="a42" draw:name="Casella di testo 219" text:anchor-type="as-char" svg:x="0in" svg:y="0in" svg:width="1.98681in" svg:height="0.32778in" style:rel-width="scale" style:rel-height="scale"><draw:text-box><text:p text:style-name="P236"/></draw:text-box><svg:title/><svg:desc>inserire la data di inizio dell'iniziativa in formato giorno/mese/anno</svg:desc></draw:frame></text:span></text:p>
      <text:p text:style-name="P237"><text:span text:style-name="T238">Data di termine (in formato giorno/mese/anno)</text:span><text:span text:style-name="T239"><text:tab/></text:span><text:span text:style-name="T240"><draw:frame draw:id="id42" draw:style-name="a43" draw:name="Casella di testo 217" text:anchor-type="as-char" svg:x="0in" svg:y="0in" svg:width="1.98681in" svg:height="0.32778in" style:rel-width="scale" style:rel-height="scale"><draw:text-box><text:p text:style-name="P241"/></draw:text-box><svg:title/><svg:desc>inserire la data di termine dell'iniziativa in formato giorno/mese/anno</svg:desc></draw:frame></text:span></text:p>
      <text:p text:style-name="P242"/>
      <text:list text:style-name="LFO8" text:continue-numbering="true">
        <text:list-item>
          <text:p text:style-name="P243">Sede dell’iniziativa</text:p>
        </text:list-item>
      </text:list>
      <text:p text:style-name="P244"><text:span text:style-name="T245">Struttura</text:span><text:span text:style-name="T246"><text:tab/></text:span><text:span text:style-name="T247"><draw:frame draw:id="id43" draw:style-name="a44" draw:name="Casella di testo 255" text:anchor-type="as-char" svg:x="0in" svg:y="0in" svg:width="4.70903in" svg:height="0.32778in" style:rel-width="scale" style:rel-height="scale"><draw:text-box><text:p text:style-name="P248"/></draw:text-box><svg:title/><svg:desc>Inserire la struttura sede dell'iniziativa</svg:desc></draw:frame></text:span></text:p>
      <text:p text:style-name="P249"><text:span text:style-name="T250">Indirizzo</text:span><text:span text:style-name="T251"><text:tab/></text:span><text:span text:style-name="T252"><draw:frame draw:id="id44" draw:style-name="a45" draw:name="Casella di testo 254" text:anchor-type="as-char" svg:x="0in" svg:y="0in" svg:width="4.70903in" svg:height="0.32778in" style:rel-width="scale" style:rel-height="scale"><draw:text-box><text:p text:style-name="P253"/></draw:text-box><svg:title/><svg:desc>Inserire l'indirizzo della struttura sede dell'iniziativa</svg:desc></draw:frame></text:span></text:p>
      <text:soft-page-break/>
      <text:p text:style-name="P254"><text:span text:style-name="T255">CAP</text:span><text:span text:style-name="T256"><text:tab/></text:span><text:span text:style-name="T257"><text:tab/></text:span><text:span text:style-name="T258"><draw:frame draw:id="id45" draw:style-name="a46" draw:name="Casella di testo 251" text:anchor-type="as-char" svg:x="0in" svg:y="0in" svg:width="4.70903in" svg:height="0.32778in" style:rel-width="scale" style:rel-height="scale"><draw:text-box><text:p text:style-name="P259"/></draw:text-box><svg:title/><svg:desc>Inserire il CAP della struttura sede dell'iniziativa</svg:desc></draw:frame></text:span></text:p>
      <text:p text:style-name="P260"><text:span text:style-name="T261">Comune</text:span><text:span text:style-name="T262"><text:tab/></text:span><text:span text:style-name="T263"><draw:frame draw:id="id46" draw:style-name="a47" draw:name="Casella di testo 252" text:anchor-type="as-char" svg:x="0in" svg:y="0in" svg:width="4.70903in" svg:height="0.32778in" style:rel-width="scale" style:rel-height="scale"><draw:text-box><text:p text:style-name="P264"/></draw:text-box><svg:title/><svg:desc>Inserire il comune della struttura sede dell'iniziativa</svg:desc></draw:frame></text:span></text:p>
      <text:p text:style-name="P265"><text:span text:style-name="T266">Provincia</text:span><text:span text:style-name="T267"><text:tab/></text:span><text:span text:style-name="T268"><draw:frame draw:id="id47" draw:style-name="a48" draw:name="Casella di testo 253" text:anchor-type="as-char" svg:x="0in" svg:y="0in" svg:width="4.73125in" svg:height="0.32778in" style:rel-width="scale" style:rel-height="scale"><draw:text-box><text:p text:style-name="P269"/></draw:text-box><svg:title/><svg:desc>Inserire la provincia della struttura sede dell'iniziativa</svg:desc></draw:frame></text:span></text:p>
      <text:p text:style-name="P270"/>
      <text:list text:style-name="LFO8" text:continue-numbering="true">
        <text:list-item>
          <text:p text:style-name="P271">Descrizione dell’iniziativa / finalità / modalità di svolgimento / oratori invitati</text:p>
        </text:list-item>
      </text:list>
      <text:p text:style-name="P272"><text:span text:style-name="T273"><draw:frame draw:id="id48" draw:style-name="a49" draw:name="Casella di testo 222" text:anchor-type="as-char" svg:x="0in" svg:y="0in" svg:width="5.60417in" svg:height="0.825in" style:rel-width="scale" style:rel-height="scale"><draw:text-box><text:p text:style-name="P274"/></draw:text-box><svg:title/><svg:desc>Inserire la descrizione dell’iniziativa, la finalità, le modalità di svolgimento e gli oratori invitati</svg:desc></draw:frame></text:span></text:p>
      <text:list text:style-name="LFO8" text:continue-numbering="true">
        <text:list-item>
          <text:p text:style-name="P275">Informazioni utili a valutare la coerenza dell’iniziativa con le finalità istituzionali del Garante per la tutela dei minori e delle<text:s/>fragilità e con i principi e le finalità del Titolo I dello Statuto d’autonomia della Lombardia:</text:p>
        </text:list-item>
      </text:list>
      <text:p text:style-name="P276"><text:span text:style-name="T277"><draw:frame draw:id="id49" draw:style-name="a50" draw:name="Casella di testo 256" text:anchor-type="as-char" svg:x="0in" svg:y="0in" svg:width="5.60417in" svg:height="0.825in" style:rel-width="scale" style:rel-height="scale"><draw:text-box><text:p text:style-name="P278"/></draw:text-box><svg:title/><svg:desc>Inserire informazioni utili a valutare la coerenza dell’iniziativa con le finalità istituzionali del Difensore regionale   e con i principi e le finalità del Titolo I dello Statuto d’autonomia della Lombardia</svg:desc></draw:frame></text:span></text:p>
      <text:list text:style-name="LFO8" text:continue-numbering="true">
        <text:list-item>
          <text:p text:style-name="P279">Valorizzazione dell’azione regionale nel campo:</text:p>
        </text:list-item>
      </text:list>
      <text:p text:style-name="P280"><text:span text:style-name="T281">culturale</text:span><text:span text:style-name="T282"><text:tab/></text:span><text:span text:style-name="T283"><draw:frame draw:id="id50" draw:style-name="a51" draw:name="Casella di testo 258" text:anchor-type="as-char" svg:x="0in" svg:y="0in" svg:width="0.33542in" svg:height="0.32778in" style:rel-width="scale" style:rel-height="scale"><draw:text-box><text:p text:style-name="P284"/></draw:text-box><svg:title/><svg:desc>inserire la lettera X se la valorizzazione dell'azione regionale è nel campo culturale</svg:desc></draw:frame></text:span><text:span text:style-name="T285"><text:s/>educativo</text:span><text:span text:style-name="T286"><text:tab/></text:span><text:span text:style-name="T287"><draw:frame draw:id="id51" draw:style-name="a52" draw:name="Casella di testo 257" text:anchor-type="as-char" svg:x="0in" svg:y="0in" svg:width="0.33542in" svg:height="0.32778in" style:rel-width="scale" style:rel-height="scale"><draw:text-box><text:p text:style-name="P288"/></draw:text-box><svg:title/><svg:desc>inserire la lettera X se la valorizzazione dell'azione regionale è nel campo educativo</svg:desc></draw:frame></text:span><text:span text:style-name="T289"><text:s/>ambientale</text:span><text:span text:style-name="T290"><text:tab/></text:span><text:span text:style-name="T291"><draw:frame draw:id="id52" draw:style-name="a53" draw:name="Casella di testo 259" text:anchor-type="as-char" svg:x="0in" svg:y="0in" svg:width="0.33542in" svg:height="0.32778in" style:rel-width="scale" style:rel-height="scale"><draw:text-box><text:p text:style-name="P292"/></draw:text-box><svg:title/><svg:desc>inserire la lettera X se la valorizzazione dell'azione regionale è nel campo ambientale</svg:desc></draw:frame></text:span><text:span text:style-name="T293"><text:s/>scientifico</text:span><text:span text:style-name="T294"><text:tab/></text:span><text:span text:style-name="T295"><draw:frame draw:id="id53" draw:style-name="a54" draw:name="Casella di testo 260" text:anchor-type="as-char" svg:x="0in" svg:y="0in" svg:width="0.33542in" svg:height="0.32778in" style:rel-width="scale" style:rel-height="scale"><draw:text-box><text:p text:style-name="P296"/></draw:text-box><svg:title/><svg:desc>inserire la lettera X se la valorizzazione dell'azione regionale è nel campo scientifico</svg:desc></draw:frame></text:span></text:p>
      <text:p text:style-name="P297"><text:span text:style-name="T298">artistico</text:span><text:span text:style-name="T299"><text:tab/></text:span><text:span text:style-name="T300"><draw:frame draw:id="id54" draw:style-name="a55" draw:name="Casella di testo 261" text:anchor-type="as-char" svg:x="0in" svg:y="0in" svg:width="0.33542in" svg:height="0.32778in" style:rel-width="scale" style:rel-height="scale"><draw:text-box><text:p text:style-name="P301"/></draw:text-box><svg:title/><svg:desc>inserire la lettera X se la valorizzazione dell'azione regionale è nel campo artistico</svg:desc></draw:frame></text:span><text:span text:style-name="T302"><text:s/>economico</text:span><text:span text:style-name="T303"><text:tab/></text:span><text:span text:style-name="T304"><draw:frame draw:id="id55" draw:style-name="a56" draw:name="Casella di testo 262" text:anchor-type="as-char" svg:x="0in" svg:y="0in" svg:width="0.33542in" svg:height="0.32778in" style:rel-width="scale" style:rel-height="scale"><draw:text-box><text:p text:style-name="P305"/></draw:text-box><svg:title/><svg:desc>inserire la lettera X se la valorizzazione dell'azione regionale è nel campo sociale</svg:desc></draw:frame></text:span><text:span text:style-name="T306"><text:s/></text:span><text:span text:style-name="T307">sociale</text:span><text:span text:style-name="T308"><text:tab/></text:span><text:span text:style-name="T309"><text:tab/></text:span><text:span text:style-name="T310"><draw:frame draw:id="id56" draw:style-name="a57" draw:name="Casella di testo 263" text:anchor-type="as-char" svg:x="0in" svg:y="0in" svg:width="0.33542in" svg:height="0.32778in" style:rel-width="scale" style:rel-height="scale"><draw:text-box><text:p text:style-name="P311"/></draw:text-box><svg:title/><svg:desc>inserire la lettera X se la valorizzazione dell'azione regionale è nel campo culturale</svg:desc></draw:frame></text:span><text:span text:style-name="T312"><text:s/>sportivo</text:span><text:span text:style-name="T313"><text:tab/></text:span><text:span text:style-name="T314"><text:tab/></text:span><text:span text:style-name="T315"><draw:frame draw:id="id57" draw:style-name="a58" draw:name="Casella di testo 264" text:anchor-type="as-char" svg:x="0in" svg:y="0in" svg:width="0.33542in" svg:height="0.32778in" style:rel-width="scale" style:rel-height="scale"><draw:text-box><text:p text:style-name="P316"/></draw:text-box><svg:title/><svg:desc>inserire la lettera X se la valorizzazione dell'azione regionale è nel campo sportivo</svg:desc></draw:frame></text:span></text:p>
      <text:p text:style-name="P317"><text:span text:style-name="T318">turistico</text:span><text:span text:style-name="T319"><text:tab/></text:span><text:span text:style-name="T320"><draw:frame draw:id="id58" draw:style-name="a59" draw:name="Casella di testo 265" text:anchor-type="as-char" svg:x="0in" svg:y="0in" svg:width="0.33542in" svg:height="0.32778in" style:rel-width="scale" style:rel-height="scale"><draw:text-box><text:p text:style-name="P321"/></draw:text-box><svg:title/><svg:desc>inserire la lettera X se la valorizzazione dell'azione regionale è nel campo turistico</svg:desc></draw:frame></text:span></text:p>
      <text:p text:style-name="P322"/>
      <text:h text:style-name="Titolo2" text:outline-level="2">INIZIATIVE DI COMUNICAZIONE PROGRAMAMTE (indicare quali)</text:h>
      <text:p text:style-name="P323"><text:span text:style-name="T324">Conferenza stampa (luogo e data previsti)</text:span><text:span text:style-name="T325"><text:tab/></text:span><text:span text:style-name="T326"><draw:frame draw:id="id59" draw:style-name="a60" draw:name="Casella di testo 267" text:anchor-type="as-char" svg:x="0in" svg:y="0in" svg:width="3.69653in" svg:height="0.32778in" style:rel-width="scale" style:rel-height="scale"><draw:text-box><text:p text:style-name="P327"/></draw:text-box><svg:title/><svg:desc>inserire la data in formato giorno/mese/anno e il luogo per l'eventuale conferenza stampa prevista</svg:desc></draw:frame></text:span></text:p>
      <text:p text:style-name="P328"><text:span text:style-name="T329">Inaugurazione (luogo e data previsti)</text:span><text:span text:style-name="T330"><text:tab/></text:span><text:span text:style-name="T331"><draw:frame draw:id="id60" draw:style-name="a61" draw:name="Casella di testo 266" text:anchor-type="as-char" svg:x="0in" svg:y="0in" svg:width="3.69653in" svg:height="0.32778in" style:rel-width="scale" style:rel-height="scale"><draw:text-box><text:p text:style-name="P332"/></draw:text-box><svg:title/><svg:desc>inserire la data in formato giorno/mese/anno e il luogo per l'eventuale inaugurazione prevista</svg:desc></draw:frame></text:span></text:p>
      <text:p text:style-name="P333"/>
      <text:p text:style-name="P334"/>
      <text:p text:style-name="P335">Materiale promozionale (inviti, volantini,<text:s/>manifesti, cataloghi, banner, video, social, spot, affissioni) e il relativo bacino di divulgazione, eventuale diretto coinvolgimento dei media (come da articolo 8 del Regolamento):</text:p>
      <text:p text:style-name="P336"/>
      <text:soft-page-break/>
      <text:p text:style-name="P337"><text:span text:style-name="T338"><draw:frame draw:id="id61" draw:style-name="a62" draw:name="Casella di testo 11" text:anchor-type="as-char" svg:x="0in" svg:y="0in" svg:width="5.92778in" svg:height="0.88264in" style:rel-width="scale" style:rel-height="scale"><draw:text-box><text:p text:style-name="P339"/></draw:text-box><svg:title/><svg:desc>Inserire materiale promozionale (inviti, volantini, manifesti, cataloghi, banner, video, social, spot, affissioni) e il relativo bacino di divulgazione, eventuale diretto coinvolgimento dei media (come da articolo 8 del Regolamento)</svg:desc></draw:frame></text:span></text:p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5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6" style:parent-style-name="Pièdipagina" style:family="paragraph">
      <style:paragraph-properties fo:line-height="12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Pièdipagina" style:family="paragraph">
      <style:paragraph-properties fo:line-height="120%"/>
    </style:style>
    <style:style style:name="P9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90285in" svg:height="1.1680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tab/></text:p>
      </style:header>
      <style:footer>
        <text:p text:style-name="P5">Via Fabio Filzi n. 22 – cap 20124 Milano</text:p>
        <text:p text:style-name="P6"><text:span text:style-name="T7">PEC:<text:s/></text:span><text:a xlink:href="mailto:garante@pec.consiglio.regione.lombardia.it" office:target-frame-name="_top" xlink:show="replace"><text:span text:style-name="Collegamentoipertestuale">garante@pec.consiglio.regione.lombardia.it</text:span></text:a>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5-01-23T16:01:00Z</meta:creation-date>
    <dc:date>2025-01-23T16:01:00Z</dc:date>
    <meta:print-date>2023-02-09T14:33:00Z</meta:print-date>
    <meta:template xlink:href="Normal" xlink:type="simple"/>
    <meta:editing-cycles>2</meta:editing-cycles>
    <meta:editing-duration>PT120S</meta:editing-duration>
    <meta:document-statistic meta:page-count="6" meta:paragraph-count="8" meta:word-count="659" meta:character-count="4409" meta:row-count="31" meta:non-whitespace-character-count="3758"/>
  </office:meta>
</office:document-meta>
</file>