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20%" fo:margin-left="1.9694in">
        <style:tab-stops>
          <style:tab-stop style:type="left" style:position="-1.0215in"/>
          <style:tab-stop style:type="center" style:position="1.377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end" fo:margin-bottom="0in" fo:line-height="120%" fo:margin-left="1.9694in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end" fo:margin-bottom="0in" fo:line-height="120%" fo:margin-left="1.9694in">
        <style:tab-stops>
          <style:tab-stop style:type="left" style:position="-1.0215in"/>
          <style:tab-stop style:type="left" style:position="0.1798in"/>
        </style:tab-stops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end" fo:margin-bottom="0in" fo:line-height="120%" fo:margin-left="1.9694in">
        <style:tab-stops/>
      </style:paragraph-properties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Normale" style:family="paragraph">
      <style:paragraph-properties fo:margin-bottom="0in" fo:line-height="120%">
        <style:tab-stops>
          <style:tab-stop style:type="left" style:position="0.9479in"/>
          <style:tab-stop style:type="center" style:position="3.3465in"/>
        </style:tab-stops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margin-bottom="0in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ale" style:family="paragraph">
      <style:paragraph-properties fo:margin-bottom="0in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e" style:family="paragraph">
      <style:paragraph-properties fo:margin-bottom="0in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ale" style:family="paragraph">
      <style:paragraph-properties fo:margin-bottom="0in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margin-bottom="0in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margin-bottom="0in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9" style:parent-style-name="Normale" style:family="paragraph">
      <style:paragraph-properties fo:margin-bottom="0in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4" style:parent-style-name="Normale" style:family="paragraph">
      <style:paragraph-properties fo:margin-bottom="0in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8" style:parent-style-name="Normale" style:family="paragraph">
      <style:paragraph-properties fo:margin-bottom="0in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paragraph-properties fo:margin-bottom="0in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77" style:parent-style-name="Normale" style:family="paragraph">
      <style:paragraph-properties fo:margin-bottom="0in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paragraph-properties fo:margin-bottom="0in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91" style:parent-style-name="Normale" style:family="paragraph">
      <style:paragraph-properties fo:margin-bottom="0in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95" style:parent-style-name="Normale" style:family="paragraph">
      <style:paragraph-properties fo:margin-bottom="0in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99" style:parent-style-name="Normale" style:family="paragraph">
      <style:paragraph-properties fo:margin-bottom="0in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paragraph-properties fo:margin-bottom="0in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13" style:parent-style-name="Normale" style:family="paragraph">
      <style:paragraph-properties fo:margin-bottom="0in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text-properties fo:font-size="12pt" style:font-size-asian="12pt" style:font-size-complex="12pt"/>
    </style:style>
    <style:style style:name="P11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1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18" style:parent-style-name="Normale" style:family="paragraph">
      <style:paragraph-properties fo:margin-bottom="0in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22" style:parent-style-name="Normale" style:family="paragraph">
      <style:paragraph-properties fo:margin-bottom="0in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26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text-properties fo:font-size="12pt" style:font-size-asian="12pt" style:font-size-complex="12pt"/>
    </style:style>
    <style:style style:name="P12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30" style:parent-style-name="Normale" style:family="paragraph">
      <style:paragraph-properties fo:margin-bottom="0in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Normale" style:family="paragraph">
      <style:text-properties fo:font-size="12pt" style:font-size-asian="12pt" style:font-size-complex="12pt"/>
    </style:style>
    <style:style style:name="P13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34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family="paragraph">
      <style:text-properties fo:font-size="12pt" style:font-size-asian="12pt" style:font-size-complex="12pt"/>
    </style:style>
    <style:style style:name="P137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38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Normale" style:family="paragraph">
      <style:text-properties fo:font-size="12pt" style:font-size-asian="12pt" style:font-size-complex="12pt"/>
    </style:style>
    <style:style style:name="P141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42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P148" style:parent-style-name="Normale" style:family="paragraph">
      <style:text-properties fo:font-size="12pt" style:font-size-asian="12pt" style:font-size-complex="12pt"/>
    </style:style>
    <style:style style:name="P149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Normale" style:family="paragraph">
      <style:text-properties fo:font-size="12pt" style:font-size-asian="12pt" style:font-size-complex="12pt"/>
    </style:style>
    <style:style style:name="P15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P165" style:parent-style-name="Normale" style:family="paragraph">
      <style:text-properties fo:font-size="12pt" style:font-size-asian="12pt" style:font-size-complex="12pt"/>
    </style:style>
    <style:style style:name="P16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P17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P174" style:parent-style-name="Normale" style:family="paragraph">
      <style:text-properties fo:font-size="12pt" style:font-size-asian="12pt" style:font-size-complex="12pt"/>
    </style:style>
    <style:style style:name="P17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7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P18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P188" style:parent-style-name="Normale" style:family="paragraph">
      <style:text-properties fo:font-size="12pt" style:font-size-asian="12pt" style:font-size-complex="12pt"/>
    </style:style>
    <style:style style:name="P18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P193" style:parent-style-name="Normale" style:family="paragraph">
      <style:text-properties fo:font-size="12pt" style:font-size-asian="12pt" style:font-size-complex="12pt"/>
    </style:style>
    <style:style style:name="P19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ollegamentoipertestuale" style:family="text">
      <style:text-properties fo:font-size="12pt" style:font-size-asian="12pt" style:font-size-complex="12pt"/>
    </style:style>
    <style:style style:name="P19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0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Normale" style:family="paragraph">
      <style:text-properties fo:font-size="12pt" style:font-size-asian="12pt" style:font-size-complex="12pt"/>
    </style:style>
    <style:style style:name="P20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0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P206" style:parent-style-name="Normale" style:family="paragraph">
      <style:text-properties fo:font-size="12pt" style:font-size-asian="12pt" style:font-size-complex="12pt"/>
    </style:style>
    <style:style style:name="P20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0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P210" style:parent-style-name="Normale" style:family="paragraph">
      <style:text-properties fo:font-size="12pt" style:font-size-asian="12pt" style:font-size-complex="12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M2<text:s/>Modulo segnalazione</text:p>
      <text:p text:style-name="P7">Al Garante per<text:s/>la tutela dei minori e delle fragilità</text:p>
      <text:p text:style-name="P8">Via Fabio Filzi 22 – 20124 Milano</text:p>
      <text:p text:style-name="P9"><text:span text:style-name="T10">Indirizzo di posta elettronica certificata:<text:s/></text:span><text:a xlink:href="mailto:garanteminoriefragilita@pec.consiglio.regione.lombardia.it" office:target-frame-name="_top" xlink:show="replace"><text:span text:style-name="Collegamentoipertestuale">garanteminoriefragilita@pec.consiglio.regione.lombardia.it</text:span></text:a></text:p>
      <text:p text:style-name="P11">SEZIONE DA COMPILARE NEL CASO IN CUI IL<text:s/>RICHIEDENTE<text:s/>COINCIDA CON LA PERSONA INTERESSATA</text:p>
      <text:p text:style-name="P12">Nome<text:s/>(dato obbligatorio):</text:p>
      <text:p text:style-name="P13"><text:span text:style-name="T14"><draw:frame draw:id="id0" draw:style-name="a1" draw:name="Casella di testo 1" text:anchor-type="as-char" svg:x="0in" svg:y="0in" svg:width="5.97708in" svg:height="0.32778in" style:rel-width="scale" style:rel-height="scale"><draw:text-box><text:p text:style-name="P15"/></draw:text-box><svg:title/><svg:desc>Inserire il nome del richiedente dato obbligatorio</svg:desc></draw:frame></text:span></text:p>
      <text:p text:style-name="P16">Cognome<text:s/>(dato obbligatorio):</text:p>
      <text:p text:style-name="P17"><text:span text:style-name="T18"><draw:frame draw:id="id1" draw:style-name="a2" draw:name="Casella di testo 3" text:anchor-type="as-char" svg:x="0in" svg:y="0in" svg:width="5.97708in" svg:height="0.32778in" style:rel-width="scale" style:rel-height="scale"><draw:text-box><text:p text:style-name="P19"/></draw:text-box><svg:title/><svg:desc>Inserire il cognome del richiedente dato obbligatorio</svg:desc></draw:frame></text:span></text:p>
      <text:p text:style-name="P20">Codice Fiscale<text:s/>(dato obbligatorio):</text:p>
      <text:p text:style-name="P21"><text:span text:style-name="T22"><draw:frame draw:id="id2" draw:style-name="a3" draw:name="Casella di testo 4" text:anchor-type="as-char" svg:x="0in" svg:y="0in" svg:width="5.92847in" svg:height="0.32778in" style:rel-width="scale" style:rel-height="scale"><draw:text-box><text:p text:style-name="P23"/></draw:text-box><svg:title/><svg:desc>Inserire il codice fiscale del richiedente dato obbligatorio</svg:desc></draw:frame></text:span></text:p>
      <text:p text:style-name="P24">Data di nascita<text:s/>(dato obbligatorio,<text:s/>formato<text:s/>della data<text:s/>giorno/mese/anno):</text:p>
      <text:p text:style-name="P25"><text:span text:style-name="T26"><draw:frame draw:id="id3" draw:style-name="a4" draw:name="Casella di testo 6" text:anchor-type="as-char" svg:x="0in" svg:y="0in" svg:width="5.90347in" svg:height="0.32778in" style:rel-width="scale" style:rel-height="scale"><draw:text-box><text:p text:style-name="P27"/></draw:text-box><svg:title/><svg:desc>Inserire la data di nascita del richiedente dato obbligatorio</svg:desc></draw:frame></text:span></text:p>
      <text:p text:style-name="P28">Luogo di nascita<text:s/>(dato obbligatorio):</text:p>
      <text:p text:style-name="P29"><text:span text:style-name="T30"><draw:frame draw:id="id4" draw:style-name="a5" draw:name="Casella di testo 7" text:anchor-type="as-char" svg:x="0in" svg:y="0in" svg:width="5.90347in" svg:height="0.32778in" style:rel-width="scale" style:rel-height="scale"><draw:text-box><text:p text:style-name="P31"/></draw:text-box><svg:title/><svg:desc>Inserire il luogo di nascita del richiedente dato obbligatorio</svg:desc></draw:frame></text:span></text:p>
      <text:p text:style-name="P32">Indirizzo<text:s/>(dato obbligatorio):</text:p>
      <text:p text:style-name="P33"><text:span text:style-name="T34"><draw:frame draw:id="id5" draw:style-name="a6" draw:name="Casella di testo 8" text:anchor-type="as-char" svg:x="0in" svg:y="0in" svg:width="5.90347in" svg:height="0.32778in" style:rel-width="scale" style:rel-height="scale"><draw:text-box><text:p text:style-name="P35"/></draw:text-box><svg:title/><svg:desc>Inserire l'indirizzo della residenza del richiedente dato obbligatorio</svg:desc></draw:frame></text:span></text:p>
      <text:p text:style-name="P36"><text:span text:style-name="T37">Città</text:span><text:span text:style-name="T38"><text:s/>(dato obbligatorio):</text:span><text:span text:style-name="T39"><draw:frame draw:id="id6" draw:style-name="a7" draw:name="Casella di testo 9" text:anchor-type="as-char" svg:x="0in" svg:y="0in" svg:width="5.90347in" svg:height="0.32778in" style:rel-width="scale" style:rel-height="scale"><draw:text-box><text:p text:style-name="P40"/></draw:text-box><svg:title/><svg:desc>Inserire la città di residenza del richiedente dato obbligatorio</svg:desc></draw:frame></text:span></text:p>
      <text:p text:style-name="P41"><text:span text:style-name="T42">Telefono</text:span><text:span text:style-name="T43"><text:s/>(dato obbligatorio):</text:span><text:span text:style-name="T44"><draw:frame draw:id="id7" draw:style-name="a8" draw:name="Casella di testo 10" text:anchor-type="as-char" svg:x="0in" svg:y="0in" svg:width="5.90347in" svg:height="0.32778in" style:rel-width="scale" style:rel-height="scale"><draw:text-box><text:p text:style-name="P45"/></draw:text-box><svg:title/><svg:desc>Inserire il numero di telefono del richiedente dato obbligatorio</svg:desc></draw:frame></text:span></text:p>
      <text:p text:style-name="P46">Indirizzo mail<text:s/>(dato obbligatorio):</text:p>
      <text:p text:style-name="P47"><text:span text:style-name="T48"><draw:frame draw:id="id8" draw:style-name="a9" draw:name="Casella di testo 11" text:anchor-type="as-char" svg:x="0in" svg:y="0in" svg:width="5.90347in" svg:height="0.32778in" style:rel-width="scale" style:rel-height="scale"><draw:text-box><text:p text:style-name="P49"/></draw:text-box><svg:title/><svg:desc>Inserire l'indirizzo mail del richiedente dato obbligatorio</svg:desc></draw:frame></text:span></text:p>
      <text:p text:style-name="P50">Conferma indirizzo mail<text:s/>(dato obbligatorio):</text:p>
      <text:p text:style-name="P51"><text:span text:style-name="T52"><draw:frame draw:id="id9" draw:style-name="a10" draw:name="Casella di testo 12" text:anchor-type="as-char" svg:x="0in" svg:y="0in" svg:width="5.90347in" svg:height="0.32778in" style:rel-width="scale" style:rel-height="scale"><draw:text-box><text:p text:style-name="P53"/></draw:text-box><svg:title/><svg:desc>inserire l'indirizzo mail del richiedente per confermarlo</svg:desc></draw:frame></text:span></text:p>
      <text:p text:style-name="P54">Tipo di documento di riconoscimento<text:s/>(dato non obbligatorio):</text:p>
      <text:p text:style-name="P55"><text:span text:style-name="T56"><draw:frame draw:id="id10" draw:style-name="a11" draw:name="Casella di testo 13" text:anchor-type="as-char" svg:x="0in" svg:y="0in" svg:width="5.90347in" svg:height="0.32778in" style:rel-width="scale" style:rel-height="scale"><draw:text-box><text:p text:style-name="P57"/></draw:text-box><svg:title/><svg:desc>è opzionale inserire il tipo del documento di riconoscimento del richiedente</svg:desc></draw:frame></text:span></text:p>
      <text:p text:style-name="P58">Numero di documento di riconoscimento<text:s/>(dato non obbligatorio):</text:p>
      <text:p text:style-name="P59"><text:span text:style-name="T60"><draw:frame draw:id="id11" draw:style-name="a12" draw:name="Casella di testo 14" text:anchor-type="as-char" svg:x="0in" svg:y="0in" svg:width="5.90347in" svg:height="0.32778in" style:rel-width="scale" style:rel-height="scale"><draw:text-box><text:p text:style-name="P61"/></draw:text-box><svg:title/><svg:desc>è opzionale inserire il numero del documento di riconoscimento del richiedente </svg:desc></draw:frame></text:span></text:p>
      <text:p text:style-name="P62">SEZIONE DA COMPILARE NEL CASO IN CUI<text:s/>IL RICHIEDENTE<text:s/>SIA<text:s/>DIVERSO DALLA PERSONA<text:s/>INTERESSATA</text:p>
      <text:soft-page-break/>
      <text:p text:style-name="P63">Nome:</text:p>
      <text:p text:style-name="P64"><text:span text:style-name="T65"><draw:frame draw:id="id12" draw:style-name="a13" draw:name="Casella di testo 16" text:anchor-type="as-char" svg:x="0in" svg:y="0in" svg:width="5.97708in" svg:height="0.32778in" style:rel-width="scale" style:rel-height="scale"><draw:text-box><text:p text:style-name="P66"/></draw:text-box><svg:title/><svg:desc>inserire il nome del richiedente quando questo risulta essere diverso dalla persona interessata, in caso contrario il campo non è da compilare</svg:desc></draw:frame></text:span></text:p>
      <text:p text:style-name="P67">Cognome:</text:p>
      <text:p text:style-name="P68"><text:span text:style-name="T69"><draw:frame draw:id="id13" draw:style-name="a14" draw:name="Casella di testo 15" text:anchor-type="as-char" svg:x="0in" svg:y="0in" svg:width="5.97708in" svg:height="0.32778in" style:rel-width="scale" style:rel-height="scale"><draw:text-box><text:p text:style-name="P70"/></draw:text-box><svg:title/><svg:desc>inserire il cognome del richiedente quando questo risulta essere diverso dalla persona interessata, in caso contrario il campo non è da compilare</svg:desc></draw:frame></text:span></text:p>
      <text:p text:style-name="P71"><text:span text:style-name="T72">Codice Fiscale</text:span><text:span text:style-name="T73"><draw:frame draw:id="id14" draw:style-name="a15" draw:name="Casella di testo 17" text:anchor-type="as-char" svg:x="0in" svg:y="0in" svg:width="5.97708in" svg:height="0.32778in" style:rel-width="scale" style:rel-height="scale"><draw:text-box><text:p text:style-name="P74"/></draw:text-box><svg:title/><svg:desc>inserire il codice fiscale del richiedente quando questo risulta essere diverso dalla persona interessata, in caso contrario il campo non è da compilare</svg:desc></draw:frame></text:span><text:span text:style-name="T75">:</text:span></text:p>
      <text:p text:style-name="P76">Data di nascita<text:s/>(formato<text:s/>della data<text:s/>giorno/mese/anno):</text:p>
      <text:p text:style-name="P77"><text:span text:style-name="T78"><draw:frame draw:id="id15" draw:style-name="a16" draw:name="Casella di testo 18" text:anchor-type="as-char" svg:x="0in" svg:y="0in" svg:width="5.97708in" svg:height="0.32778in" style:rel-width="scale" style:rel-height="scale"><draw:text-box><text:p text:style-name="P79"/></draw:text-box><svg:title/><svg:desc>inserire la data di nascita del richiedente quando questo risulta essere diverso dalla persona interessata, in caso contrario il campo non è da compilare</svg:desc></draw:frame></text:span></text:p>
      <text:p text:style-name="P80"><text:span text:style-name="T81">Luogo di nascita</text:span><text:span text:style-name="T82">:</text:span><text:span text:style-name="T83"><text:s/></text:span><text:span text:style-name="T84"><draw:frame draw:id="id16" draw:style-name="a17" draw:name="Casella di testo 19" text:anchor-type="as-char" svg:x="0in" svg:y="0in" svg:width="5.97708in" svg:height="0.32778in" style:rel-width="scale" style:rel-height="scale"><draw:text-box><text:p text:style-name="P85"/></draw:text-box><svg:title/><svg:desc>inserire il luogo di nascita del richiedente quando questo risulta essere diverso dalla persona interessata, in caso contrario il campo non è da compilare</svg:desc></draw:frame></text:span></text:p>
      <text:p text:style-name="P86">Indirizzo:</text:p>
      <text:p text:style-name="P87"><text:span text:style-name="T88"><draw:frame draw:id="id17" draw:style-name="a18" draw:name="Casella di testo 20" text:anchor-type="as-char" svg:x="0in" svg:y="0in" svg:width="5.97708in" svg:height="0.32778in" style:rel-width="scale" style:rel-height="scale"><draw:text-box><text:p text:style-name="P89"/></draw:text-box><svg:title/><svg:desc>inserire l'indirizzo della residenza del richiedente quando questo risulta essere diverso dalla persona interessata, in caso contrario il campo non è da compilare</svg:desc></draw:frame></text:span></text:p>
      <text:p text:style-name="P90">Città:</text:p>
      <text:p text:style-name="P91"><text:span text:style-name="T92"><draw:frame draw:id="id18" draw:style-name="a19" draw:name="Casella di testo 21" text:anchor-type="as-char" svg:x="0in" svg:y="0in" svg:width="5.97708in" svg:height="0.32778in" style:rel-width="scale" style:rel-height="scale"><draw:text-box><text:p text:style-name="P93"/></draw:text-box><svg:title/><svg:desc>inserire la città di residenza del richiedente quando questo risulta essere diverso dalla persona interessata, in caso contrario il campo non è da compilare</svg:desc></draw:frame></text:span></text:p>
      <text:p text:style-name="P94">Telefono:</text:p>
      <text:p text:style-name="P95"><text:span text:style-name="T96"><draw:frame draw:id="id19" draw:style-name="a20" draw:name="Casella di testo 22" text:anchor-type="as-char" svg:x="0in" svg:y="0in" svg:width="5.97708in" svg:height="0.32778in" style:rel-width="scale" style:rel-height="scale"><draw:text-box><text:p text:style-name="P97"/></draw:text-box><svg:title/><svg:desc>inserire il telefono del richiedente quando questo risulta essere diverso dalla persona interessata, in caso contrario il campo non è da compilare</svg:desc></draw:frame></text:span></text:p>
      <text:p text:style-name="P98">Indirizzo mail:</text:p>
      <text:p text:style-name="P99"><text:span text:style-name="T100"><draw:frame draw:id="id20" draw:style-name="a21" draw:name="Casella di testo 23" text:anchor-type="as-char" svg:x="0in" svg:y="0in" svg:width="5.97708in" svg:height="0.32778in" style:rel-width="scale" style:rel-height="scale"><draw:text-box><text:p text:style-name="P101"/></draw:text-box><svg:title/><svg:desc>inserire l'indirizzo mail del richiedente quando questo risulta essere diverso dalla persona interessata, in caso contrario il campo non è da compilare</svg:desc></draw:frame></text:span></text:p>
      <text:p text:style-name="P102"><text:span text:style-name="T103">Conferma indirizzo mail</text:span><text:span text:style-name="T104">:</text:span><text:span text:style-name="T105"><text:s/></text:span><text:span text:style-name="T106"><draw:frame draw:id="id21" draw:style-name="a22" draw:name="Casella di testo 24" text:anchor-type="as-char" svg:x="0in" svg:y="0in" svg:width="5.97708in" svg:height="0.32778in" style:rel-width="scale" style:rel-height="scale"><draw:text-box><text:p text:style-name="P107"/></draw:text-box><svg:title/><svg:desc>inserire l'indirizzo mail del richiedente, per confermarlo, quando il richiedente risulta essere diverso dalla persona interessata, in caso contrario il campo non è da compilare</svg:desc></draw:frame></text:span></text:p>
      <text:p text:style-name="P108">Tipo di documento di riconoscimento:</text:p>
      <text:p text:style-name="P109"><text:span text:style-name="T110"><draw:frame draw:id="id22" draw:style-name="a23" draw:name="Casella di testo 25" text:anchor-type="as-char" svg:x="0in" svg:y="0in" svg:width="5.97708in" svg:height="0.32778in" style:rel-width="scale" style:rel-height="scale"><draw:text-box><text:p text:style-name="P111"/></draw:text-box><svg:title/><svg:desc>inserire il tipo di documento di riconoscimento del richiedente quando questo risulta essere diverso dalla persona interessata, in caso contrario il campo non è da compilare</svg:desc></draw:frame></text:span></text:p>
      <text:p text:style-name="P112">Numero di documento di riconoscimento:</text:p>
      <text:p text:style-name="P113"><text:span text:style-name="T114"><draw:frame draw:id="id23" draw:style-name="a24" draw:name="Casella di testo 26" text:anchor-type="as-char" svg:x="0in" svg:y="0in" svg:width="5.97708in" svg:height="0.32778in" style:rel-width="scale" style:rel-height="scale"><draw:text-box><text:p text:style-name="P115"/></draw:text-box><svg:title/><svg:desc>inserire il numero del documento di riconoscimento del richiedente quando questo risulta essere diverso dalla persona interessata, in caso contrario il campo non è da compilare</svg:desc></draw:frame></text:span></text:p>
      <text:p text:style-name="P116">SEZIONE DA COMPILARE NEL CASO IN CUI<text:s/>IL RICHIEDENTE<text:s/>AGISCA<text:s/>PER CONTO DI UN ENTE,<text:s/>DI UN’ASSOCIAZIONE<text:s/>O DI UNA<text:s/>SOCIETÀ<text:s/></text:p>
      <text:p text:style-name="P117">Denominazione/Ragione sociale:</text:p>
      <text:p text:style-name="P118"><text:span text:style-name="T119"><draw:frame draw:id="id24" draw:style-name="a25" draw:name="Casella di testo 27" text:anchor-type="as-char" svg:x="0in" svg:y="0in" svg:width="5.97708in" svg:height="0.32778in" style:rel-width="scale" style:rel-height="scale"><draw:text-box><text:p text:style-name="P120"/></draw:text-box><svg:title/><svg:desc>inserire la denominazione o la ragione sociale dell'ente o dell'associazione oppure della società, nel caso in cui il richiedente agisca per conto di un ente o di un'associazione oppure di una società in caso contrario il campo non è da compilare</svg:desc></draw:frame></text:span></text:p>
      <text:p text:style-name="P121">Funzione/incarico ricoperto dal richiedente all’interno dell’ente, dell’associazione o della società:</text:p>
      <text:p text:style-name="P122"><text:span text:style-name="T123"><draw:frame draw:id="id25" draw:style-name="a26" draw:name="Casella di testo 28" text:anchor-type="as-char" svg:x="0in" svg:y="0in" svg:width="5.97708in" svg:height="0.32778in" style:rel-width="scale" style:rel-height="scale"><draw:text-box><text:p text:style-name="P124"/></draw:text-box><svg:title/><svg:desc>inserire la funzione o l'incarico ricoperto dal richiedente all'interno dell'ente o dell'associazione oppure della società per cui agisce,  in caso contrario il campo non è da compilare</svg:desc></draw:frame></text:span></text:p>
      <text:p text:style-name="P125">SEZIONE DOVE DESCRIVERE IL PROBLEMA OGGETTO DEL RECLAMO (informazione obbligatoria)</text:p>
      <text:soft-page-break/>
      <text:p text:style-name="P126">(limitare la descrizione solo alle informazioni necessarie all’istruttoria della pratica e allegare<text:s/>della documentazione,<text:s/>se ritenuto necessario)</text:p>
      <text:p text:style-name="Normale"><text:span text:style-name="T127"><draw:frame draw:id="id26" draw:style-name="a27" draw:name="Casella di testo 29" text:anchor-type="as-char" svg:x="0in" svg:y="0in" svg:width="5.97708in" svg:height="1.66389in" style:rel-width="scale" style:rel-height="scale"><draw:text-box><text:p text:style-name="P128"/></draw:text-box><svg:title/><svg:desc>inserire la descrizione del problema oggetto del reclamo, dato obbligatorio</svg:desc></draw:frame></text:span></text:p>
      <text:p text:style-name="P129">Elenco di enti e/o uffici già contattati (informazione obbligatoria):</text:p>
      <text:p text:style-name="P130"><text:span text:style-name="T131"><draw:frame draw:id="id27" draw:style-name="a28" draw:name="Casella di testo 31" text:anchor-type="as-char" svg:x="0in" svg:y="0in" svg:width="5.97708in" svg:height="0.32778in" style:rel-width="scale" style:rel-height="scale"><draw:text-box><text:p text:style-name="P132"/></draw:text-box><svg:title/><svg:desc>inserire gli enti o gli uffici già contattati per il problema segnalato</svg:desc></draw:frame></text:span></text:p>
      <text:p text:style-name="P133">Indicare l’Autorità presso cui si è presentato un ricorso:</text:p>
      <text:p text:style-name="P134"><text:span text:style-name="T135"><draw:frame draw:id="id28" draw:style-name="a29" draw:name="Casella di testo 30" text:anchor-type="as-char" svg:x="0in" svg:y="0in" svg:width="5.97708in" svg:height="0.32778in" style:rel-width="scale" style:rel-height="scale"><draw:text-box><text:p text:style-name="P136"/></draw:text-box><svg:title/><svg:desc>inserire l'autorità presso la quale è stato presentato già un ricorso</svg:desc></draw:frame></text:span></text:p>
      <text:p text:style-name="P137">Nel caso in cui ci si sia rivolti ad un giudice, indicare se il procedimento sia ancora in corso o se sia stata già emessa una sentenza:</text:p>
      <text:p text:style-name="P138"><text:span text:style-name="T139"><draw:frame draw:id="id29" draw:style-name="a30" draw:name="Casella di testo 192" text:anchor-type="as-char" svg:x="0in" svg:y="0in" svg:width="5.97708in" svg:height="0.32778in" style:rel-width="scale" style:rel-height="scale"><draw:text-box><text:p text:style-name="P140"/></draw:text-box><svg:title/><svg:desc>inserire nel caso ci si sia già rivolti ad un giudice, se il procedimento sia in corso o se sia stata emessa già una sentenza</svg:desc></draw:frame></text:span></text:p>
      <text:p text:style-name="P141">Indicare a chi si preferisca siano inviate le comunicazioni (dato obbligatorio):</text:p>
      <text:p text:style-name="P142"><text:span text:style-name="T143">AL RICHIEDENTE</text:span><text:span text:style-name="T144"><text:tab/></text:span><text:span text:style-name="T145"><text:tab/></text:span><text:span text:style-name="T146"><text:tab/></text:span><text:span text:style-name="T147"><draw:frame draw:id="id30" draw:style-name="a31" draw:name="Casella di testo 194" text:anchor-type="as-char" svg:x="0in" svg:y="0in" svg:width="0.30347in" svg:height="0.32778in" style:rel-width="scale" style:rel-height="scale"><draw:text-box><text:p text:style-name="P148"/></draw:text-box><svg:title/><svg:desc>inserire la lettera X se si preferisce che le comunicazioni siano inviate al richiedente</svg:desc></draw:frame></text:span></text:p>
      <text:p text:style-name="P149"><text:span text:style-name="T150">ALLA PERSONA INTERESSATA</text:span><text:span text:style-name="T151"><text:tab/></text:span><text:span text:style-name="T152"><text:tab/></text:span><text:span text:style-name="T153"><draw:frame draw:id="id31" draw:style-name="a32" draw:name="Casella di testo 195" text:anchor-type="as-char" svg:x="0in" svg:y="0in" svg:width="0.30347in" svg:height="0.32778in" style:rel-width="scale" style:rel-height="scale"><draw:text-box><text:p text:style-name="P154"/></draw:text-box><svg:title/><svg:desc>inserire la lettera X se si preferisce che le comunicazioni siano inviate alla persona interessata</svg:desc></draw:frame></text:span></text:p>
      <text:p text:style-name="P155">SEZIONE DELLE DICHIARAZIONI (da rendere obbligatoriamente):</text:p>
      <text:p text:style-name="P156"><text:span text:style-name="T157">Dichiaro</text:span><text:span text:style-name="T158"><text:s/>che<text:s/></text:span><text:span text:style-name="T159">l’invio del presente documento compilato in tutte le sue parti, con allegata</text:span><text:span text:style-name="T160"><text:s/></text:span><text:span text:style-name="T161">carta di identità in corso di validità, equivale alla sottoscrizione dello stesso</text:span><text:span text:style-name="T162">.</text:span></text:p>
      <text:p text:style-name="P163"><text:span text:style-name="T164"><draw:frame draw:id="id32" draw:style-name="a33" draw:name="Casella di testo 2" text:anchor-type="as-char" svg:x="0in" svg:y="0in" svg:width="0.30347in" svg:height="0.32778in" style:rel-width="scale" style:rel-height="scale"><draw:text-box><text:p text:style-name="P165"/></draw:text-box><svg:title/><svg:desc>inserire la lettera X per dichiarare che l'invio del presente documento compilato in modo completo equivale alla sottoscrizione dello stesso.</svg:desc></draw:frame></text:span></text:p>
      <text:p text:style-name="P166"><text:span text:style-name="T167">Dichiaro</text:span><text:span text:style-name="T168"><text:s/>di<text:s/></text:span><text:span text:style-name="T169">aver letto e compreso il contenuto dell’informativa sul trattamento dei dati personali ai sensi del D.lgs. 196/2003 “Codice in materia di protezione dei dati personali” come modificato</text:span><text:span text:style-name="T170"><text:s/></text:span><text:span text:style-name="T171">dal d.lgs. 101/2018 e dal Regolamento UE 679/2016</text:span></text:p>
      <text:p text:style-name="P172"><text:span text:style-name="T173"><draw:frame draw:id="id33" draw:style-name="a34" draw:name="Casella di testo 5" text:anchor-type="as-char" svg:x="0in" svg:y="0in" svg:width="0.30347in" svg:height="0.32778in" style:rel-width="scale" style:rel-height="scale"><draw:text-box><text:p text:style-name="P174"/></draw:text-box><svg:title/><svg:desc>inserire la lettera X per dichiarare di aver letto e compreso il contenuto dell'informativa sul trattamento dei dati personali</svg:desc></draw:frame></text:span></text:p>
      <text:p text:style-name="P175"><text:span text:style-name="T176">Autorizzo</text:span><text:span text:style-name="T177"><text:s/></text:span><text:span text:style-name="T178">in caso l’istanza non fosse di competenza del<text:s/></text:span><text:span text:style-name="T179">Garante per la tutela dei minori e delle fragilità</text:span><text:span text:style-name="T180">,</text:span><text:span text:style-name="T181"><text:s/></text:span><text:span text:style-name="T182">la trasmissione d’ufficio ad altra Autorità di Garanzia</text:span><text:span text:style-name="T183"><text:s/></text:span></text:p>
      <text:p text:style-name="P184"><text:span text:style-name="T185">SI</text:span><text:span text:style-name="T186"><text:tab/></text:span><text:span text:style-name="T187"><draw:frame draw:id="id34" draw:style-name="a35" draw:name="Casella di testo 196" text:anchor-type="as-char" svg:x="0in" svg:y="0in" svg:width="0.30347in" svg:height="0.32778in" style:rel-width="scale" style:rel-height="scale"><draw:text-box><text:p text:style-name="P188"/></draw:text-box><svg:title/><svg:desc>inserire la lettera X se si autorizza la trasmissione d'ufficio ad altra Autorità di Garanzia, nel caso l'istanza non fosse di competenza del Difensore regionale</svg:desc></draw:frame></text:span></text:p>
      <text:soft-page-break/>
      <text:p text:style-name="P189"><text:span text:style-name="T190">NO</text:span><text:span text:style-name="T191"><text:tab/></text:span><text:span text:style-name="T192"><draw:frame draw:id="id35" draw:style-name="a36" draw:name="Casella di testo 197" text:anchor-type="as-char" svg:x="0in" svg:y="0in" svg:width="0.30347in" svg:height="0.32778in" style:rel-width="scale" style:rel-height="scale"><draw:text-box><text:p text:style-name="P193"/></draw:text-box><svg:title/><svg:desc>inserire la lettera X se non si autorizza la trasmissione d'ufficio ad altra Autorità di Garanzia, nel caso l'istanza non fosse di competenza del Difensore regionale</svg:desc></draw:frame></text:span></text:p>
      <text:p text:style-name="P194"><text:span text:style-name="T195">L’informativa inerente il trattamento dei dati personali è pubblicata nella pagina “Chiedi il suo intervento” del sito del<text:s/></text:span><text:span text:style-name="T196">Garante per la tutela dei minori e delle fragilità<text:s/></text:span><text:span text:style-name="T197"><text:s/>per arrivarci usare il seguente link:<text:s/></text:span><text:a office:title="sito del garante dell'infanzia" xlink:href="http://www.garanteinfanzia.regione.lombardia.it/" office:target-frame-name="_top" xlink:show="replace"><text:span text:style-name="T198">sito del garante minori e fragilità</text:span></text:a></text:p>
      <text:p text:style-name="P199">Luogo (dato obbligatorio):</text:p>
      <text:p text:style-name="P200"><text:span text:style-name="T201"><draw:frame draw:id="id36" draw:style-name="a37" draw:name="Casella di testo 218" text:anchor-type="as-char" svg:x="0in" svg:y="0in" svg:width="5.97708in" svg:height="0.32778in" style:rel-width="scale" style:rel-height="scale"><draw:text-box><text:p text:style-name="P202"/></draw:text-box><svg:title/><svg:desc>è obbligatorio inserire il luogo dove si appone la firma olografa</svg:desc></draw:frame></text:span></text:p>
      <text:p text:style-name="P203">Data (dato obbligatorio, formato della data giorno/mese/anno):</text:p>
      <text:p text:style-name="P204"><text:span text:style-name="T205"><draw:frame draw:id="id37" draw:style-name="a38" draw:name="Casella di testo 220" text:anchor-type="as-char" svg:x="0in" svg:y="0in" svg:width="5.97708in" svg:height="0.32778in" style:rel-width="scale" style:rel-height="scale"><draw:text-box><text:p text:style-name="P206"/></draw:text-box><svg:title/><svg:desc>è obbligatorio inserire la data in cui si appone la firma olografa nel formato giorno, mese e anno</svg:desc></draw:frame></text:span></text:p>
      <text:p text:style-name="P207">Firma (dato obbligatorio):</text:p>
      <text:p text:style-name="P208"><text:span text:style-name="T209"><draw:frame draw:id="id38" draw:style-name="a39" draw:name="Casella di testo 221" text:anchor-type="as-char" svg:x="0in" svg:y="0in" svg:width="5.97708in" svg:height="0.32778in" style:rel-width="scale" style:rel-height="scale"><draw:text-box><text:p text:style-name="P210"/></draw:text-box><svg:title/><svg:desc>è obbligatorio inserire la firma olograf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3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4" style:parent-style-name="Pièdipagina" style:family="paragraph">
      <style:paragraph-properties fo:line-height="120%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86667in" svg:height="1.15347in" style:rel-width="scale" style:rel-height="scale"><draw:image xlink:href="media/image1.png" xlink:type="simple" xlink:show="embed" xlink:actuate="onLoad"/><svg:title/><svg:desc/></draw:frame><text:tab/><text:tab/></text:p>
      </style:header>
      <style:footer>
        <text:p text:style-name="P3"/>
        <text:p text:style-name="P4"><text:span text:style-name="T5">I</text:span><text:span text:style-name="T6">ndirizzo di posta elettronica certificata:<text:s/></text:span><text:a xlink:href="mailto:garanteminoriefragilita@pec.consiglio.regione.lombardia.it" office:target-frame-name="_top" xlink:show="replace"><text:span text:style-name="Collegamentoipertestuale">garanteminoriefragilita@pec.consiglio.regione.lombard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zzese Mariangela</meta:initial-creator>
    <dc:creator>Ricci Simona</dc:creator>
    <meta:creation-date>2024-04-23T15:25:00Z</meta:creation-date>
    <dc:date>2024-04-23T15:25:00Z</dc:date>
    <meta:print-date>2023-02-09T14:33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0" meta:character-count="3277" meta:row-count="23" meta:non-whitespace-character-count="2793"/>
  </office:meta>
</office:document-meta>
</file>